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 häufig durch seinen <text:span text:style-name="">Übergangsgraphen</text:span> dargestellt.Gelegentlich wird auch der Begriff Zustandsübergangsdiagramm verwendet.</text:p>
      <text:p text:style-name="Text_20_body"><draw:frame draw:style-name="mediacenter" draw:name="0" text:anchor-type="paragraph" draw:z-index="0" svg:width="13.229166666667cm" svg:height="13.229166666667cm"><draw:image xlink:href="/srv/schools/qgm/public_www/wiki/data/media/faecher/informatik/oberstufe/automaten/dea/beispiel.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x_4"/><text:bookmark-start text:name="die_uebergangsmatrix"/>Die Übergangsmatrix<text:bookmark-end text:name="__RefHeading___die_uebergangsmatrix_4"/><text:bookmark-end text:name="die_uebergangsmatrix"/></text:h>
      <text:p text:style-name="Text_20_body">Die Übergangsfunktion δ kann auch als <text:span text:style-name="">Übergangsmatrix</text:span> dargestellt werden. Dabei werden in der ersten Spalte alle Zustände eingetragen und in der ersten Zeile alle Zeichen des Eingabealphabets Σ eingetragen. 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Nun fällt auf, dass die Tabelle unvollständig ist: Wenn der Automat sich im Zustand <text:span text:style-name="Strong_20_Emphasis">q1</text:span> befindet, und die Eingabe <text:span text:style-name="Strong_20_Emphasis">b</text:span> erfolgt, ist kein Ziel a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dea:start</dc:title>
  </office:meta>
</office:document-meta>
</file>