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teile_und_herrsche:start"/><text:bookmark-start text:name="__RefHeading___teile_und_herrsche_1"/><text:bookmark-start text:name="teile_und_herrsche"/>Teile und herrsche<text:bookmark-end text:name="__RefHeading___teile_und_herrsche_1"/><text:bookmark-end text:name="teile_und_herrsche"/></text:h>
      <text:p text:style-name="Text_20_body">Bei einem Teile-und-herrsche-Ansatz wird das eigentliche – in seiner Gesamtheit – als zu schwierig erscheinende Problem so lange <text:span text:style-name="Emphasis">rekursiv</text:span> in kleinere und einfachere Teilprobleme zerlegt, bis diese gelöst („beherrschbar“) sind. Anschließend wird aus diesen Teillösungen eine Lösung für das Gesamtproblem (re-)konstruiert.</text:p>
      <text:p text:style-name="Text_20_body">Wir betrachten einige Beispiele, um das Prinzip zu verstehen.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algorithmen:teile_und_herrsche:feldquadrate:start" text:style-name="Internet_20_link" text:visited-style-name="Visited_20_Internet_20_Link">Feldquadr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teile_und_herrsche:start</dc:title>
  </office:meta>
</office:document-meta>
</file>