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feldquadrate:start"/><text:bookmark-start text:name="__RefHeading___feldquadrate_1"/><text:bookmark-start text:name="feldquadrate"/>Feldquadrate<text:bookmark-end text:name="__RefHeading___feldquadrate_1"/><text:bookmark-end text:name="feldquadr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teile_und_herrsche:feldquadrate:start</dc:title>
  </office:meta>
</office:document-meta>
</file>