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teile_und_herrsche:arraysumme:start"/><text:bookmark-start text:name="__RefHeading___arraysumme_1"/><text:bookmark-start text:name="arraysumme"/>Arraysumme<text:bookmark-end text:name="__RefHeading___arraysumme_1"/><text:bookmark-end text:name="arraysum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teile_und_herrsche:arraysumme:start</dc:title>
  </office:meta>
</office:document-meta>
</file>