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algorithmen/algo.jpg" xlink:type="simple" xlink:show="embed" xlink:actuate="onLoad"/></draw:frame></text:p>
      <text:h text:style-name="Heading_20_1" text:outline-level="1"><text:bookmark text:name="faecher:informatik:oberstufe:algorithmen:start"/><text:bookmark-start text:name="__RefHeading___algorithmen_1"/><text:bookmark-start text:name="algorithmen"/>Algorithmen<text:bookmark-end text:name="__RefHeading___algorithmen_1"/><text:bookmark-end text:name="algorithmen"/></text:h>
      <text:p text:style-name="Text_20_body">Dieser Wikibereich beinhaltet algorithmische Themen - oder verlinkt auf solche in anderen Bereichen des Wik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start</dc:title>
  </office:meta>
</office:document-meta>
</file>