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sortieren:start"/><text:bookmark-start text:name="__RefHeading___sortieren_1"/><text:bookmark-start text:name="sortieren"/>Sortieren<text:bookmark-end text:name="__RefHeading___sortieren_1"/><text:bookmark-end text:name="sortieren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algorithmen:sortieren:grundsaetzliches:start" text:style-name="Internet_20_link" text:visited-style-name="Visited_20_Internet_20_Link">Grundsätzliches zum Thema "Sortieren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sortieren:start</dc:title>
  </office:meta>
</office:document-meta>
</file>