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lgorithmen:sortieren:selectionsort:start"/><text:bookmark-start text:name="__RefHeading___selectionsort_1"/><text:bookmark-start text:name="selectionsort"/>Selectionsort<text:bookmark-end text:name="__RefHeading___selectionsort_1"/><text:bookmark-end text:name="selectionsort"/></text:h>
      <text:p text:style-name="Text_20_body">in furchtbares Gewitter ist durch das Land gezogen und hat Willis fein
säuberlich sortierte Mistkugelsammlung total durcheinander gebracht.
Diesmal ist Willi aber guten Mutes. Er weiss ja nun, wie er die Kugeln
wieder in die richtige Reihenfolge bringen kann. Schon will er ans Werk
gehen. Aber halt! Die Kugeln sind vom Regen noch ganz schmutzig. Muss
er wirklich jede Kugel so oft anfassen wie beim ersten Mal? Nicht dass er
sich vor seinen Mistkugeln ekeln würde, aber die Kugeln könnten dabei Schaden nehmen. </text:p>
      <text:p text:style-name="Text_20_body">Er setzt sich hin und überlegt. Am Schluss muss doch die grösste Kugel ganz rechts liegen, das ist klar. Warum suche ich nicht einfach die grösste Kugel und lege sie ganz nach rechts?</text:p>
      <text:p text:style-name="Text_20_body">Gedacht, getan. Das ist aber gar nicht so einfach, denn die beiden grössten Kugeln sind fast
gleich gross. Willi nimmt sein Messband und misst die Umfänge der beiden Kandidaten. Das
Resultat ist eindeutig. Er bringt also die grösste Kugel an die Position ganz rechts, indem er sie mit der Kugel vertauscht, welche vorher dort war. Die zweitgrösste Kugel bekommt den
Platz direkt links neben der grössten, ebenfalls durch Vertauschen. So fährt Willi nun fort: Er bestimmt die drittgrösste Kugel und bringt sie an die dritte Position von rechts und so weiter. Es dauert gar nicht lange, bis er fertig ist. Zufrieden schaut er sein Werk an und überlegt sich, wieviel Mal er jede Kugel anfassen musste…</text:p>
      <text:h text:style-name="Heading_20_1" text:outline-level="1"><text:bookmark-start text:name="__RefHeading___schritt_fuer_schritt_2"/><text:bookmark-start text:name="schritt_fuer_schritt"/>Schritt für Schritt<text:bookmark-end text:name="__RefHeading___schritt_fuer_schritt_2"/><text:bookmark-end text:name="schritt_fuer_schritt"/></text:h>
      <table:table table:style-name="Table">
        <table:table-column/>
        <table:table-column/>
        <table:table-row>
          <table:table-cell office:value-type="string" table:style-name="tablecell">
            <text:p text:style-name="tablealignleft">Es wird das gesamte Array nach dem größten Element durchsucht (5)<text:line-break/>Dieses wird mit dem Element ganz rechts vertauscht (2)  </text:p>
          </table:table-cell>
          <table:table-cell office:value-type="string" table:style-name="tablecell">
            <text:p text:style-name="tablealignleft"> <draw:frame draw:style-name="media" draw:name="0" text:anchor-type="as-char" draw:z-index="0" svg:width="10.583333333333cm" svg:height="10.583333333333cm"><draw:image xlink:href="/srv/schools/qgm/public_www/wiki/data/media/faecher/informatik/oberstufe/algorithmen/sortieren/selectionsort/sortieren_selection01.png" xlink:type="simple" xlink:show="embed" xlink:actuate="onLoad"/></draw:frame></text:p>
          </table:table-cell>
        </table:table-row>
        <table:table-row>
          <table:table-cell office:value-type="string" table:style-name="tablecell">
            <text:p text:style-name="tablealignleft">Das Array wird bis auf das Element ganz rechts nach dem größten Element durchsucht (4)<text:line-break/>Dieses wird mit dem vorletzten Element rechts vertauscht (2)  </text:p>
          </table:table-cell>
          <table:table-cell office:value-type="string" table:style-name="tablecell">
            <text:p text:style-name="tablealignleft"> <draw:frame draw:style-name="media" draw:name="1" text:anchor-type="as-char" draw:z-index="1" svg:width="10.583333333333cm" svg:height="10.583333333333cm"><draw:image xlink:href="/srv/schools/qgm/public_www/wiki/data/media/faecher/informatik/oberstufe/algorithmen/sortieren/selectionsort/sortieren_selection02.png" xlink:type="simple" xlink:show="embed" xlink:actuate="onLoad"/></draw:frame></text:p>
          </table:table-cell>
        </table:table-row>
        <table:table-row>
          <table:table-cell office:value-type="string" table:style-name="tablecell">
            <text:p text:style-name="tablealignleft">Das Array wird bis zum drittletzten Element nach dem größten Element durchsucht (3)<text:line-break/>Dieses wird mit dem drittletzten Element rechts vertauscht (1)  </text:p>
          </table:table-cell>
          <table:table-cell office:value-type="string" table:style-name="tablecell">
            <text:p text:style-name="tablealignleft"> <draw:frame draw:style-name="media" draw:name="2" text:anchor-type="as-char" draw:z-index="2" svg:width="10.583333333333cm" svg:height="10.583333333333cm"><draw:image xlink:href="/srv/schools/qgm/public_www/wiki/data/media/faecher/informatik/oberstufe/algorithmen/sortieren/selectionsort/sortieren_selection03.png" xlink:type="simple" xlink:show="embed" xlink:actuate="onLoad"/></draw:frame></text:p>
          </table:table-cell>
        </table:table-row>
        <table:table-row>
          <table:table-cell office:value-type="string" table:style-name="tablecell">
            <text:p text:style-name="tablealignleft">Das Array wird bis zum viertletzten Element nach dem größten Element durchsucht (2)<text:line-break/>Dieses wird mit dem viertletzten Element rechts vertauscht (2) <text:line-break/>Dasselbe Element? Fertig!  </text:p>
          </table:table-cell>
          <table:table-cell office:value-type="string" table:style-name="tablecell">
            <text:p text:style-name="tablealignleft"> <draw:frame draw:style-name="media" draw:name="3" text:anchor-type="as-char" draw:z-index="3" svg:width="10.583333333333cm" svg:height="10.583333333333cm"><draw:image xlink:href="/srv/schools/qgm/public_www/wiki/data/media/faecher/informatik/oberstufe/algorithmen/sortieren/selectionsort/sortieren_selection04.png" xlink:type="simple" xlink:show="embed" xlink:actuate="onLoad"/></draw:frame></text:p>
          </table:table-cell>
        </table:table-row>
      </table:table>
      <text:p text:style-name="Text_20_body">In diesem Beispiel sind wir mit drei Vertauschungen ausgekommen. Die letzten beiden
Kugeln waren schon am richtigen Ort. War das Zufall? Bei der vorletzten schon, aber bei der
letzten nicht. Wenn nämlich alle Kugeln ausser die kleinste an ihren richtigen Platz
verschoben wurden, dann muss die kleinste zwangsläufig auch schon an ihrem richtigen Platz
stehen, nämlich ganz links.</text:p>
      <text:p text:style-name="Text_20_body">Dieses Verfahren trägt den Namen <text:span text:style-name="Strong_20_Emphasis">SelectionSort</text:span>, weil in jedem Durchgang das nächstgrösste
Element des Arrays ausgewählt und an seinen endgültigen Platz gesetzt wird (selection
(engl.) = Auswahl).</text:p>
      <text:p text:style-name="Text_20_body"><draw:frame draw:style-name="medialeft" draw:name="4" text:anchor-type="paragraph" draw:z-index="4" svg:width="" svg:rel-width="100%" svg:height="0cm"><draw:image xlink:href="/srv/schools/qgm/public_www/wiki/data/media/faecher/informatik/oberstufe/algorithmen/sortieren/selectionsort/bilder/aufgabe.png" xlink:type="simple" xlink:show="embed" xlink:actuate="onLoad"/></draw:frame> <text:span text:style-name="Strong_20_Emphasis">Aufgabe:</text:span> Sortiere auf einem Blatt Papier mit dem SelectionSort Verfahren die folgende Mistkugelreihe.</text:p>
      <text:p text:style-name="Text_20_body"><draw:frame draw:style-name="media" draw:name="5" text:anchor-type="as-char" draw:z-index="5" svg:width="13.229166666667cm" svg:height="13.229166666667cm"><draw:image xlink:href="/srv/schools/qgm/public_www/wiki/data/media/faecher/informatik/oberstufe/algorithmen/sortieren/selectionsort/sortieren_selection_ueb01.png" xlink:type="simple" xlink:show="embed" xlink:actuate="onLoad"/></draw:frame></text:p>
      <text:h text:style-name="Heading_20_1" text:outline-level="1"><text:bookmark-start text:name="__RefHeading___der_algorithmus_3"/><text:bookmark-start text:name="der_algorithmus"/>Der Algorithmus<text:bookmark-end text:name="__RefHeading___der_algorithmus_3"/><text:bookmark-end text:name="der_algorithmus"/></text:h>
      <text:p text:style-name="Text_20_body">Den Algorithmus für einen Array mit n Elementen könnte man so formulieren:
Algorithmus</text:p>
      <table:table table:style-name="Table">
        <table:table-column/>
        <table:table-column/>
        <table:table-row>
          <table:table-cell office:value-type="string" table:style-name="tableheader">
            <text:p text:style-name="Table_20_Heading"> Schritt </text:p>
          </table:table-cell>
          <table:table-cell office:value-type="string" table:style-name="tableheader">
            <text:p text:style-name="Table_20_Heading"> Was tun </text:p>
          </table:table-cell>
        </table:table-row>
        <table:table-row>
          <table:table-cell office:value-type="string" table:style-name="tablecell">
            <text:p text:style-name="tablealignleft">(1)</text:p>
          </table:table-cell>
          <table:table-cell office:value-type="string" table:style-name="tablecell">
            <text:p text:style-name="tablealignleft">Suche das grösste Element des ganzen Arrays und vertausche es mit dem Element ganz rechts. </text:p>
          </table:table-cell>
        </table:table-row>
        <table:table-row>
          <table:table-cell office:value-type="string" table:style-name="tablecell">
            <text:p text:style-name="tablealignleft">(2)</text:p>
          </table:table-cell>
          <table:table-cell office:value-type="string" table:style-name="tablecell">
            <text:p text:style-name="tablealignleft"> Suche das zweitgrösste Element des ganzen Arrays und vertausche es mit dem zweiten Element von rechts. </text:p>
          </table:table-cell>
        </table:table-row>
        <table:table-row>
          <table:table-cell office:value-type="string" table:style-name="tablecell" table:number-columns-spanned="2">
            <text:p text:style-name="tablealignleft">… und so weiter…</text:p>
          </table:table-cell>
          <table:covered-table-cell/>
        </table:table-row>
        <table:table-row>
          <table:table-cell office:value-type="string" table:style-name="tablecell">
            <text:p text:style-name="tablealignleft">(n-1)</text:p>
          </table:table-cell>
          <table:table-cell office:value-type="string" table:style-name="tablecell">
            <text:p text:style-name="tablealignleft"> Suche das zweitkleinste Element und vertausche es mit dem zweiten Element von links. </text:p>
          </table:table-cell>
        </table:table-row>
      </table:table>
      <text:p text:style-name="Text_20_body">Wir wollen uns aber mit dieser saloppen „und so weiter“-Formulierung nicht zufrieden geben.
Präziser ist die folgende Darstellung:</text:p>
      <table:table table:style-name="Table">
        <table:table-column/>
        <table:table-column/>
        <table:table-row>
          <table:table-cell office:value-type="string" table:style-name="tableheader">
            <text:p text:style-name="Table_20_Heading">Schritt </text:p>
          </table:table-cell>
          <table:table-cell office:value-type="string" table:style-name="tableheader">
            <text:p text:style-name="Table_20_Heading">Was tun</text:p>
          </table:table-cell>
        </table:table-row>
        <table:table-row>
          <table:table-cell office:value-type="string" table:style-name="tablecell">
            <text:p text:style-name="tablealignleft">(1)</text:p>
          </table:table-cell>
          <table:table-cell office:value-type="string" table:style-name="tablecell">
            <text:p text:style-name="tablealignleft"> Setze einen Zähler i auf 1 </text:p>
          </table:table-cell>
        </table:table-row>
        <table:table-row>
          <table:table-cell office:value-type="string" table:style-name="tablecell">
            <text:p text:style-name="tablealignleft">(2)</text:p>
          </table:table-cell>
          <table:table-cell office:value-type="string" table:style-name="tablecell">
            <text:p text:style-name="tablealignleft"> Suche das i-t-grösste Element (*) </text:p>
          </table:table-cell>
        </table:table-row>
        <table:table-row>
          <table:table-cell office:value-type="string" table:style-name="tablecell">
            <text:p text:style-name="tablealignleft">(3)</text:p>
          </table:table-cell>
          <table:table-cell office:value-type="string" table:style-name="tablecell">
            <text:p text:style-name="tablealignleft"> Vertausche es mit dem i-ten Element von rechts </text:p>
          </table:table-cell>
        </table:table-row>
        <table:table-row>
          <table:table-cell office:value-type="string" table:style-name="tablecell">
            <text:p text:style-name="tablealignleft">(4)</text:p>
          </table:table-cell>
          <table:table-cell office:value-type="string" table:style-name="tablecell">
            <text:p text:style-name="tablealignleft"> Erhöhe die den Zähler i um 1. Wenn i kleiner als die Arraylänge ist, gehe zu (2), sonst sind wir fertig </text:p>
          </table:table-cell>
        </table:table-row>
      </table:table>
      <text:p text:style-name="Text_20_body">(*) mit dem „i-t-grössten Element“ ist folgendes gemeint:</text:p>
      <table:table table:style-name="Table">
        <table:table-column/>
        <table:table-column/>
        <table:table-row>
          <table:table-cell office:value-type="string" table:style-name="tableheader">
            <text:p text:style-name="Table_20_Heading"> i </text:p>
          </table:table-cell>
          <table:table-cell office:value-type="string" table:style-name="tableheader">
            <text:p text:style-name="Table_20_Heading">„i-t-grösstes Element“ </text:p>
          </table:table-cell>
        </table:table-row>
        <table:table-row>
          <table:table-cell office:value-type="string" table:style-name="tablecell">
            <text:p text:style-name="tablealignleft">1</text:p>
          </table:table-cell>
          <table:table-cell office:value-type="string" table:style-name="tablecell">
            <text:p text:style-name="tablealignleft">grösstes </text:p>
          </table:table-cell>
        </table:table-row>
        <table:table-row>
          <table:table-cell office:value-type="string" table:style-name="tablecell">
            <text:p text:style-name="tablealignleft">2</text:p>
          </table:table-cell>
          <table:table-cell office:value-type="string" table:style-name="tablecell">
            <text:p text:style-name="tablealignleft">zweitgrösstes </text:p>
          </table:table-cell>
        </table:table-row>
        <table:table-row>
          <table:table-cell office:value-type="string" table:style-name="tablecell">
            <text:p text:style-name="tablealignleft">3</text:p>
          </table:table-cell>
          <table:table-cell office:value-type="string" table:style-name="tablecell">
            <text:p text:style-name="tablealignleft">drittgrösstes </text:p>
          </table:table-cell>
        </table:table-row>
        <table:table-row>
          <table:table-cell office:value-type="string" table:style-name="tablecell" table:number-columns-spanned="2">
            <text:p text:style-name="tablealignleft">…</text:p>
          </table:table-cell>
          <table:covered-table-cell/>
        </table:table-row>
      </table:table>
      <text:p text:style-name="Text_20_body">Bevor wir diesen Algorithmus programmieren, wollen wir noch ein wichtiges Detail klären:
Im Schritt (2) müssen wir das i-t-grösste Element des Arrays bestimmen. Dieses Problem
allgemein zu lösen ist gar nicht so einfach. Glücklicherweise ist es aber in unserem Fall nicht schwierig.</text:p>
      <text:p text:style-name="Text_20_body">Schauen wir uns nochmals den obigen Ablauf an: Zu Beginn des zweiten Durchgangs ist das
grösste Element ganz rechts, zu Beginn des dritten Durchgangs ist zusätzlich das zweitgrösste
an zweiter Stelle von rechts. Allgemein: Zu Beginn des Durchgangs i befinden sich die (i-1)
grössten Elemente auf der rechten Seite des Arrays, und zwar bereits in sortierter Reihenfolge und damit an ihrer endgültigen Position. An diesem Teil des Arrays müssen wir also gar nichts mehr ändern. </text:p>
      <text:p text:style-name="Text_20_body">Wie finden wir nun das i-t-grösste Element? Ganz einfach: Es ist das grösste Element des
linken, noch unsortierten Teils unseres Arrays.</text:p>
      <text:p text:style-name="Text_20_body">Damit erhalten wir die <text:span text:style-name="Strong_20_Emphasis">letzte Version des Algorithmus</text:span>, die wir dann auch programmieren können:</text:p>
      <table:table table:style-name="Table">
        <table:table-column/>
        <table:table-column/>
        <table:table-row>
          <table:table-cell office:value-type="string" table:style-name="tableheader">
            <text:p text:style-name="Table_20_Heading"> Schritt </text:p>
          </table:table-cell>
          <table:table-cell office:value-type="string" table:style-name="tableheader">
            <text:p text:style-name="Table_20_Heading"> Was tun </text:p>
          </table:table-cell>
        </table:table-row>
        <table:table-row>
          <table:table-cell office:value-type="string" table:style-name="tablecell">
            <text:p text:style-name="tablealignleft">(1) </text:p>
          </table:table-cell>
          <table:table-cell office:value-type="string" table:style-name="tablecell">
            <text:p text:style-name="tablealignleft">Setze den Zähler i auf 1. </text:p>
          </table:table-cell>
        </table:table-row>
        <table:table-row>
          <table:table-cell office:value-type="string" table:style-name="tablecell">
            <text:p text:style-name="tablealignleft">(2) </text:p>
          </table:table-cell>
          <table:table-cell office:value-type="string" table:style-name="tablecell">
            <text:p text:style-name="tablealignleft">Suche das grösste Element der (n-i+1) Elemente von links. </text:p>
          </table:table-cell>
        </table:table-row>
        <table:table-row>
          <table:table-cell office:value-type="string" table:style-name="tablecell">
            <text:p text:style-name="tablealignleft">(3) </text:p>
          </table:table-cell>
          <table:table-cell office:value-type="string" table:style-name="tablecell">
            <text:p text:style-name="tablealignleft">Vertausche es mit dem i-ten Element von rechts. </text:p>
          </table:table-cell>
        </table:table-row>
        <table:table-row>
          <table:table-cell office:value-type="string" table:style-name="tablecell">
            <text:p text:style-name="tablealignleft">(4) </text:p>
          </table:table-cell>
          <table:table-cell office:value-type="string" table:style-name="tablecell">
            <text:p text:style-name="tablealignleft">Erhöhe den Zähler i um 1. Wenn i kleiner als die Arraylänge ist, gehe zu (2), sonst sind wir fertig. </text:p>
          </table:table-cell>
        </table:table-row>
      </table:table>
      <text:h text:style-name="Heading_20_2" text:outline-level="2"><text:bookmark-start text:name="__RefHeading___implementation_des_algorithmus_4"/><text:bookmark-start text:name="implementation_des_algorithmus"/>Implementation des Algorithmus<text:bookmark-end text:name="__RefHeading___implementation_des_algorithmus_4"/><text:bookmark-end text:name="implementation_des_algorithmus"/></text:h>
      <text:p text:style-name="Text_20_body"><draw:frame draw:style-name="medialeft" draw:name="6" text:anchor-type="paragraph" draw:z-index="6" svg:width="" svg:rel-width="100%" svg:height="0cm"><draw:image xlink:href="/srv/schools/qgm/public_www/wiki/data/media/faecher/informatik/oberstufe/algorithmen/sortieren/selectionsort/aufgabe.png" xlink:type="simple" xlink:show="embed" xlink:actuate="onLoad"/></draw:frame> <text:span text:style-name="Strong_20_Emphasis">Aufgabe:</text:span></text:p>
      <text:list text:style-name="List_20_1" text:continue-numbering="false">
        <text:list-item>
          <text:p text:style-name="List_20_1_Content_First"> Erstelle eine Methode <text:span text:style-name="Source_20_Text">selectionsort</text:span> in der Klasse <text:span text:style-name="Source_20_Text">Musikliste</text:span>, die den Bubblesort-Algorithmus implementiert, um die Liste nach den Ratings zu sortieren. Es kann nötig sein, in der Klasse <text:span text:style-name="Source_20_Text">Song</text:span> noch entsprechende getter-Methoden zu implementieren.</text:p>
        </text:list-item>
        <text:list-item>
          <text:p text:style-name="List_20_1_Content"> Zähle, wie viele Durchläufe und wieviele Vergleichsoperationen durch alle Songs der ArrayList nötig sind, bis die Liste sortiert ist.</text:p>
        </text:list-item>
        <text:list-item>
          <text:p text:style-name="List_20_1_Content_Last"> Lass dir die sortierte Liste ausgeben, um das Ergebnis zu kontrollier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algorithmen:sortieren:selectionsort:start</dc:title>
  </office:meta>
</office:document-meta>
</file>