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quicksort:start"/><text:bookmark-start text:name="__RefHeading___quicksort_1"/><text:bookmark-start text:name="quicksort"/>Quicksort<text:bookmark-end text:name="__RefHeading___quicksort_1"/><text:bookmark-end text:name="quicksort"/></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Um den Quicksort Algorithmus verstehen und implementieren zu können, sollte man die Abschnitte <text:a xlink:type="simple" xlink:href="https://wiki.qg-moessingen.de/faecher:informatik:oberstufe:algorithmen:rekursion:start" text:style-name="Internet_20_link" text:visited-style-name="Visited_20_Internet_20_Link">Rekursion</text:a> und das <text:a xlink:type="simple" xlink:href="https://wiki.qg-moessingen.de/faecher:informatik:oberstufe:algorithmen:teile_und_herrsche:start" text:style-name="Internet_20_link" text:visited-style-name="Visited_20_Internet_20_Link">Teile-und-Herrsche-Prinzip</text:a> bearbeitet haben.</text:p></table:table-cell></table:table-row></table:table></draw:text-box></draw:frame>Quicksort ist ein sehr schnellet Sortieralgorithmus. Er kommt in der Praxis
häuﬁg zum Einsatz. Zahlreiche Standardbibliotheken verschiedener Programmiersprachen enthalten Methoden um zum Beispiel Arrays zu sortieren, die in als Quicksort implementiert sind. Zum Beispiel hat die  Standardbibliothek der Programmiersprache C eine Funktion namens
<text:span text:style-name="Source_20_Text">qsort</text:span>. Quicksort verwendet ein <text:a xlink:type="simple" xlink:href="https://wiki.qg-moessingen.de/faecher:informatik:oberstufe:algorithmen:teile_und_herrsche:start" text:style-name="Internet_20_link" text:visited-style-name="Visited_20_Internet_20_Link">Teile-und-herrsche-Prinzip</text:a>.</text:p>
      <text:h text:style-name="Heading_20_2" text:outline-level="2"><text:bookmark-start text:name="__RefHeading___modellvorstellung_2"/><text:bookmark-start text:name="modellvorstellung"/>Modellvorstellung<text:bookmark-end text:name="__RefHeading___modellvorstellung_2"/><text:bookmark-end text:name="modellvorstellung"/></text:h>
      <text:p text:style-name="Text_20_body">Stell dir vor die Schüler der 7a wollen sich wie die Orgelpfeifen der Größe nach geordnet aufstellen:</text:p>
      <text:p text:style-name="Text_20_body"><draw:frame draw:style-name="mediacenter" draw:name="0" text:anchor-type="paragraph" draw:z-index="0" svg:width="" svg:rel-width="100%" svg:height="0cm"><draw:image xlink:href="/srv/schools/qgm/public_www/wiki/data/media/faecher/informatik/oberstufe/algorithmen/sortieren/quicksort/unsortiert.drawio.png" xlink:type="simple" xlink:show="embed" xlink:actuate="onLoad"/></draw:frame></text:p>
      <text:p text:style-name="Text_20_body">Zunächst wählt man die erste Person als „Vergleichsgröße“ aus, der Fachbegriff für das Element, das als Vergleichselement verwendet wird ist <text:span text:style-name="Strong_20_Emphasis">Pivotelement</text:span>.</text:p>
      <text:p text:style-name="Text_20_body"><draw:frame draw:style-name="mediacenter" draw:name="1" text:anchor-type="paragraph" draw:z-index="1" svg:width="" svg:rel-width="100%" svg:height="0cm"><draw:image xlink:href="/srv/schools/qgm/public_www/wiki/data/media/faecher/informatik/oberstufe/algorithmen/sortieren/quicksort/pivot01.drawio_1_.png" xlink:type="simple" xlink:show="embed" xlink:actuate="onLoad"/></draw:frame></text:p>
      <text:p text:style-name="Text_20_body">Jetzt teilt man das Problem in zwei Unterprobleme auf: Alle Schülerinnen die kleiner als das Pivotelement sind stellen sich links davon auf, alle die größer oder gleich sind rechts:</text:p>
      <text:p text:style-name="Text_20_body"><draw:frame draw:style-name="mediacenter" draw:name="2" text:anchor-type="paragraph" draw:z-index="2" svg:width="" svg:rel-width="100%" svg:height="0cm"><draw:image xlink:href="/srv/schools/qgm/public_www/wiki/data/media/faecher/informatik/oberstufe/algorithmen/sortieren/quicksort/split01.drawio.png" xlink:type="simple" xlink:show="embed" xlink:actuate="onLoad"/></draw:frame></text:p>
      <text:p text:style-name="Text_20_body">Das Pivotelement scheidet jetzt aus dem Verfahren aus, es bleibt an dem Platz, an dem es sich jetzt befindet. Jetzt haben wir zwei „kleinere“ Sortierprobleme geschaffen: Die Schülerinnen, die links setehen sind ungeordnet, die größeren auf der rechten Seite ebenfalls. Auf jeden Fall – auch im ungünstigsten<text:note text:id="ftn0" text:note-class="footnote"><text:note-citation text:label="1)">1)</text:note-citation><text:note-body><text:p text:style-name="Text_20_body">welches ist der ungünstigste Fall?</text:p></text:note-body></text:note> – sind die neuen Teilproblem(e) kleiner als das ursprüngliche Problem.</text:p>
      <text:p text:style-name="Text_20_body"><draw:frame draw:style-name="mediacenter" draw:name="3" text:anchor-type="paragraph" draw:z-index="3" svg:width="" svg:rel-width="100%" svg:height="0cm"><draw:image xlink:href="/srv/schools/qgm/public_www/wiki/data/media/faecher/informatik/oberstufe/algorithmen/sortieren/quicksort/teilprobleme.drawio.png" xlink:type="simple" xlink:show="embed" xlink:actuate="onLoad"/></draw:frame></text:p>
      <text:p text:style-name="Text_20_body">In den beiden Teilmengen verfährt man jetzt wie gerade in der Ausgangsmenge: </text:p>
      <text:list text:style-name="List_20_1" text:continue-numbering="false">
        <text:list-item>
          <text:p text:style-name="List_20_1_Content_First"> Pivotelement wählen (die erste Schülerin ganz links)</text:p>
        </text:list-item>
        <text:list-item>
          <text:p text:style-name="List_20_1_Content_Last"> Menge in zwei Teile teilen: Kleiner und größer/gleich Pivotelement</text:p>
        </text:list-item>
      </text:list>
      <text:p text:style-name="Text_20_body">Dieses Vorgehen wird jetzt wiederholt bis der Basisfall eintritt.</text:p>
      <text:p text:style-name="Horizontal_20_Line"/>
      <text:p text:style-name="Text_20_body"><draw:frame draw:style-name="medialef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Führe das Verfahren mit Stift und Papier zu Ende, bis du die Schüler nach Körpergröße sortiert hast.</text:p>
      <text:p text:style-name="Text_20_body"><text:span text:style-name="Strong_20_Emphasis">Frage:</text:span> Was ist der Basisfall beim sortieren der Schülergruppen? Wann kannst du also direkt ohne weitere Überlegung eine sortierte Schülergruppe zurückgeben?</text:p>
      <text:p text:style-name="Text_20_body">Antwort:</text:p>
      <text:p text:style-name="Text_20_body"> Leere Arrays und Arrays mit nur einem Element stellen den Basisfall dar. Du
kannst solche Arrays unverändert zurückgeben – es gibt nichts zu sortieren </text:p>
      <text:h text:style-name="Heading_20_2" text:outline-level="2"><text:bookmark-start text:name="__RefHeading___quicksort_4"/><text:bookmark-start text:name="quicksort1"/>Quicksort<text:bookmark-end text:name="__RefHeading___quicksort_4"/><text:bookmark-end text:name="quicksort1"/></text:h>
      <text:h text:style-name="Heading_20_3" text:outline-level="3"><text:bookmark-start text:name="__RefHeading___leere_arrays_arrays_mit_einem_oder_zwei_element_5"/><text:bookmark-start text:name="leere_arrays_arrays_mit_einem_oder_zwei_element"/>Leere Arrays, Arrays mit einem oder zwei Element<text:bookmark-end text:name="__RefHeading___leere_arrays_arrays_mit_einem_oder_zwei_element_5"/><text:bookmark-end text:name="leere_arrays_arrays_mit_einem_oder_zwei_element"/></text:h>
      <text:p text:style-name="Text_20_body">Wir legen den Basisfall zugrunde: Wenn unser Array leer ist oder nur ein Element hat, ist es sortiert und kann direkt als sortiertes Array zurückgegeben werden:</text:p>
      <table:table table:style-name="Table">
        <table:table-column table:style-name="odt_auto_style_table_column_2_1"/>
        <table:table-row>
          <table:table-cell office:value-type="string" table:style-name="tablecell">
            <text:p text:style-name="Preformatted_20_Text"><text:span text:style-name="highlight_kw1">public</text:span> ArrayList<text:span text:style-name="highlight_sy0">&lt;</text:span>Integer<text:span text:style-name="highlight_sy0">&gt;</text:span> quicksort<text:span text:style-name="highlight_br0">(</text:span>ArrayList<text:span text:style-name="highlight_sy0">&lt;</text:span>Integer<text:span text:style-name="highlight_sy0">&gt;</text:span> listToSort<text:span text:style-name="highlight_br0">)</text:span> <text:span text:style-name="highlight_br0">{</text:span><text:line-break/><text:s text:c="3"/><text:span text:style-name="highlight_kw1">if</text:span><text:span text:style-name="highlight_br0">(</text:span>listToSort.<text:span text:style-name="highlight_me1">size</text:span><text:span text:style-name="highlight_br0">(</text:span><text:span text:style-name="highlight_br0">)</text:span> <text:span text:style-name="highlight_sy0">&lt;</text:span> <text:span text:style-name="highlight_nu0">2</text:span><text:span text:style-name="highlight_br0">)</text:span> <text:span text:style-name="highlight_br0">{</text:span><text:line-break/><text:s text:c="5"/><text:span text:style-name="highlight_kw1">return</text:span> listToSort<text:span text:style-name="highlight_sy0">;</text:span><text:line-break/><text:s text:c="3"/><text:span text:style-name="highlight_br0">}</text:span><text:line-break/><text:s text:c="3"/><text:span text:style-name="highlight_br0">[</text:span>...<text:span text:style-name="highlight_br0">]</text:span><text:line-break/><text:span text:style-name="highlight_br0">}</text:span></text:p>
          </table:table-cell>
        </table:table-row>
      </table:table>
      <text:h text:style-name="Heading_20_3" text:outline-level="3"><text:bookmark-start text:name="__RefHeading___arrays_mit_zwei_oder_mehr_elementen_6"/><text:bookmark-start text:name="arrays_mit_zwei_oder_mehr_elementen"/>Arrays mit zwei oder mehr Elementen<text:bookmark-end text:name="__RefHeading___arrays_mit_zwei_oder_mehr_elementen_6"/><text:bookmark-end text:name="arrays_mit_zwei_oder_mehr_elementen"/></text:h>
      <text:p text:style-name="Text_20_body">Arrays mit <text:span text:style-name="Strong_20_Emphasis">zwei Elementen</text:span> sind ebenfalls einfach zu bearbeiten: Man muss lediglich die beiden Elemente vergleichen und wenn nötig vertauschen, bevor man das dann sortierte Array zurückgibt.</text:p>
      <text:p text:style-name="Text_20_body">Spannend wird es, wenn das Array drei Elemente hat:</text:p>
      <text:p text:style-name="Text_20_body"><draw:frame draw:style-name="mediacenter" draw:name="5" text:anchor-type="paragraph" draw:z-index="5" svg:width="" svg:rel-width="100%" svg:height="0cm"><draw:image xlink:href="/srv/schools/qgm/public_www/wiki/data/media/faecher/informatik/oberstufe/algorithmen/sortieren/quicksort/qsortarray01.drawio.png" xlink:type="simple" xlink:show="embed" xlink:actuate="onLoad"/></draw:frame></text:p>
      <text:p text:style-name="Text_20_body">Wir gehen vor, wie oben angedacht:</text:p>
      <text:list text:style-name="List_20_1" text:continue-numbering="false">
        <text:list-item>
          <text:p text:style-name="List_20_1_Content_First"> Pivotelement wählen (erstes Element des Arrays)</text:p>
        </text:list-item>
        <text:list-item>
          <text:p text:style-name="List_20_1_Content_Last"> Partitionieren in <text:span text:style-name="Emphasis">Elemente kleiner als Privot</text:span>, <text:span text:style-name="Emphasis">Pivot</text:span> und <text:span text:style-name="Emphasis">Elemente größer/gleich Pivot</text:span>:</text:p>
        </text:list-item>
      </text:list>
      <text:p text:style-name="Text_20_body"><draw:frame draw:style-name="mediacenter" draw:name="6" text:anchor-type="paragraph" draw:z-index="6" svg:width="" svg:rel-width="100%" svg:height="0cm"><draw:image xlink:href="/srv/schools/qgm/public_www/wiki/data/media/faecher/informatik/oberstufe/algorithmen/sortieren/quicksort/partition01.drawio.png" xlink:type="simple" xlink:show="embed" xlink:actuate="onLoad"/></draw:frame></text:p>
      <text:p text:style-name="Text_20_body">Bislang haben wir als Pivotelemet stets einfach das erste Element des Arrays gewählt - tatsächlich ist es zunächst unerheblich, welches der Elemente man dazu heranzieht.</text:p>
      <text:p text:style-name="Horizontal_20_Line"/>
      <text:p text:style-name="Text_20_body"><draw:frame draw:style-name="medialeft" draw:name="7" text:anchor-type="paragraph" draw:z-index="7" svg:width="0.635cm" svg:height="0.635cm"><draw:image xlink:href="Pictures/0b6e87266f70bb9b0bb49cdff694fbf8.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Untersuche, ob die Auswahl des Pivotelements einen Einfluss auf das Ergebnis des Sortiervorgangs hat, indem du das Verafhren mit jedem der Elemente als Pivotelement durchführst.</text:p>
      <text:p text:style-name="Text_20_body">Das sortierte Array erhält man anschließend zuverlässig als:</text:p>
      <text:p text:style-name="Text_20_body"><draw:frame draw:style-name="mediacenter" draw:name="8" text:anchor-type="paragraph" draw:z-index="8" svg:width="" svg:rel-width="100%" svg:height="0cm"><draw:image xlink:href="/srv/schools/qgm/public_www/wiki/data/media/faecher/informatik/oberstufe/algorithmen/sortieren/quicksort/sorted.drawio.png" xlink:type="simple" xlink:show="embed" xlink:actuate="onLoad"/></draw:frame></text:p>
      <text:p text:style-name="Text_20_body"><draw:frame draw:style-name="PluginODTAutoStyle_Frame_7_text_frame" draw:name="Frame2" text:anchor-type="paragraph" svg:width="457.7955pt" draw:z-index="0" svg:min-height="1cm"><draw:text-box><table:table table:style-name="Table"><table:table-column table:style-name="odt_auto_style_table_column_3_1"/><table:table-row><table:table-cell office:value-type="string" table:style-name="tablecell"><text:p text:style-name="tablealignleft">Wir können also Arrays mit (bis zu) 3 Elementen auf diese Weise sortieren. Dabei spielt es <text:span text:style-name="Strong_20_Emphasis">keine Rolle, welches Element man als Pivotelement wählt</text:span>.</text:p></table:table-cell></table:table-row></table:table></draw:text-box></draw:frame></text:p>
      <text:h text:style-name="Heading_20_3" text:outline-level="3"><text:bookmark-start text:name="__RefHeading___arrays_mit_mehr_elementen_8"/><text:bookmark-start text:name="arrays_mit_mehr_elementen"/>Arrays mit mehr Elementen<text:bookmark-end text:name="__RefHeading___arrays_mit_mehr_elementen_8"/><text:bookmark-end text:name="arrays_mit_mehr_elemen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sortieren:quicksort:start</dc:title>
  </office:meta>
</office:document-meta>
</file>