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sortieren:quicksort:start"/><text:bookmark-start text:name="__RefHeading___quicksort_1"/><text:bookmark-start text:name="quicksort"/>Quicksort<text:bookmark-end text:name="__RefHeading___quicksort_1"/><text:bookmark-end text:name="quicksort"/></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p text:style-name="tablealignleft">Um den Quicksort Algorithmus verstehen und implementieren zu können, sollte man die Abschnitte <text:a xlink:type="simple" xlink:href="https://wiki.qg-moessingen.de/faecher:informatik:oberstufe:algorithmen:rekursion:start" text:style-name="Internet_20_link" text:visited-style-name="Visited_20_Internet_20_Link">Rekursion</text:a> und das <text:a xlink:type="simple" xlink:href="https://wiki.qg-moessingen.de/faecher:informatik:oberstufe:algorithmen:teile_und_herrsche:start" text:style-name="Internet_20_link" text:visited-style-name="Visited_20_Internet_20_Link">Teile-und-Herrsche-Prinzip</text:a> bearbeitet haben.</text:p></table:table-cell></table:table-row></table:table></draw:text-box></draw:frame>Quicksort ist ein sehr schnellet Sortieralgorithmus. Er kommt in der Praxis
häuﬁg zum Einsatz. Zahlreiche Standardbibliotheken verschiedener Programmiersprachen enthalten Methoden um zum Beispiel Arrays zu sortieren, die in als Quicksort implementiert sind. Zum Beispiel hat die  Standardbibliothek der Programmiersprache C eine Funktion namens
<text:span text:style-name="Source_20_Text">qsort</text:span>. Quicksort verwendet ein <text:a xlink:type="simple" xlink:href="https://wiki.qg-moessingen.de/faecher:informatik:oberstufe:algorithmen:teile_und_herrsche:start" text:style-name="Internet_20_link" text:visited-style-name="Visited_20_Internet_20_Link">Teile-und-herrsche-Prinzip</text:a>.</text:p>
      <text:h text:style-name="Heading_20_2" text:outline-level="2"><text:bookmark-start text:name="__RefHeading___modellvorstellung_2"/><text:bookmark-start text:name="modellvorstellung"/>Modellvorstellung<text:bookmark-end text:name="__RefHeading___modellvorstellung_2"/><text:bookmark-end text:name="modellvorstellung"/></text:h>
      <text:p text:style-name="Text_20_body">Stell dir vor die Schüler der 7a wollen sich wie die Orgelpfeifen der Größe nach geordnet aufstellen:</text:p>
      <text:p text:style-name="Text_20_body"><draw:frame draw:style-name="mediacenter" draw:name="0" text:anchor-type="paragraph" draw:z-index="0" svg:width="" svg:rel-width="100%" svg:height="0cm"><draw:image xlink:href="/srv/schools/qgm/public_www/wiki/data/media/faecher/informatik/oberstufe/algorithmen/sortieren/quicksort/unsortiert.drawio.png" xlink:type="simple" xlink:show="embed" xlink:actuate="onLoad"/></draw:frame></text:p>
      <text:p text:style-name="Text_20_body">Zunächst wählt man die erste Person als „Vergleichsgröße“ aus, der Fachbegriff für das Element, das als Vergleichselement verwendet wird ist <text:span text:style-name="Strong_20_Emphasis">Pivotelement</text:span>.</text:p>
      <text:p text:style-name="Text_20_body"><draw:frame draw:style-name="mediacenter" draw:name="1" text:anchor-type="paragraph" draw:z-index="1" svg:width="" svg:rel-width="100%" svg:height="0cm"><draw:image xlink:href="/srv/schools/qgm/public_www/wiki/data/media/faecher/informatik/oberstufe/algorithmen/sortieren/quicksort/pivot01.drawio_1_.png" xlink:type="simple" xlink:show="embed" xlink:actuate="onLoad"/></draw:frame></text:p>
      <text:p text:style-name="Text_20_body">Jetzt teilt man das Problem in zwei Unterprobleme auf: Alle Schülerinnen die kleiner als das Pivotelement sind stellen sich links davon auf, alle die größer oder gleich sind rechts:</text:p>
      <text:p text:style-name="Text_20_body"><draw:frame draw:style-name="mediacenter" draw:name="2" text:anchor-type="paragraph" draw:z-index="2" svg:width="" svg:rel-width="100%" svg:height="0cm"><draw:image xlink:href="/srv/schools/qgm/public_www/wiki/data/media/faecher/informatik/oberstufe/algorithmen/sortieren/quicksort/split01.drawio.png" xlink:type="simple" xlink:show="embed" xlink:actuate="onLoad"/></draw:frame></text:p>
      <text:p text:style-name="Text_20_body">Das Pivotelement scheidet jetzt aus dem Verfahren aus, es bleibt an dem Platz, an dem es sich jetzt befindet. Jetzt haben wir zwei „kleinere“ Sortierprobleme geschaffen: Die Schülerinnen, die links setehen sind ungeordnet, die größeren auf der rechten Seite ebenfalls. Auf jeden Fall – auch im ungünstigsten<text:note text:id="ftn0" text:note-class="footnote"><text:note-citation text:label="1)">1)</text:note-citation><text:note-body><text:p text:style-name="Text_20_body">welches ist der ungünstigste Fall?</text:p></text:note-body></text:note> – sind die neuen Teilproblem(e) kleiner als das ursprüngliche Problem.</text:p>
      <text:p text:style-name="Text_20_body">In den beiden Teilmengen verfährt man jetzt wie gerade in der Ausgangsmenge: </text:p>
      <text:list text:style-name="List_20_1" text:continue-numbering="false">
        <text:list-item>
          <text:p text:style-name="List_20_1_Content_First"> Pivotelement wählen (die erste Schülerin ganz links)</text:p>
        </text:list-item>
        <text:list-item>
          <text:p text:style-name="List_20_1_Content_Last"> Menge in zwei Teile teilen: Kleiner und größer/gleich Pivotelement</text:p>
        </text:list-item>
      </text:list>
      <text:p text:style-name="Text_20_body">Dieses Vorgehen wird jetzt wiederholt bis der Basisfall eintritt.</text:p>
      <text:p text:style-name="Text_20_body"><text:span text:style-name="Strong_20_Emphasis">Frage:</text:span> Was ist der Basisfall beim sortieren der Schülergruppen? Wann kannst du also direkt ohne weitere Überlegung eine sortierte Schülergruppe zurückgeben?</text:p>
      <text:p text:style-name="Text_20_body">Antwort:</text:p>
      <text:p text:style-name="Text_20_body"> Leere Arrays und Arrays mit nur einem Element stellen den Basisfall dar. Du
kannst solche Arrays unverändert zurückgeben – es gibt nichts zu sortieren </text:p>
      <text:h text:style-name="Heading_20_2" text:outline-level="2"><text:bookmark-start text:name="__RefHeading___quicksort_3"/><text:bookmark-start text:name="quicksort1"/>Quicksort<text:bookmark-end text:name="__RefHeading___quicksort_3"/><text:bookmark-end text:name="quicksort1"/></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algorithmen:sortieren:quicksort:start</dc:title>
  </office:meta>
</office:document-meta>
</file>