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landau_revisited:start"/><text:bookmark-start text:name="__RefHeading___aufwandsabschaetzung_im_detail_1"/><text:bookmark-start text:name="aufwandsabschaetzung_im_detail"/>Aufwandsabschätzung im Detail<text:bookmark-end text:name="__RefHeading___aufwandsabschaetzung_im_detail_1"/><text:bookmark-end text:name="aufwandsabschaetzung_im_detail"/></text:h>
      <text:p text:style-name="Text_20_body"><draw:frame draw:style-name="mediaright" draw:name="0" text:anchor-type="paragraph" draw:z-index="0" svg:width="7.9375cm" svg:height="7.9375cm"><draw:image xlink:href="/srv/schools/qgm/public_www/wiki/data/media/faecher/informatik/oberstufe/algorithmen/sortieren/landau_revisited/onotation.drawio.png" xlink:type="simple" xlink:show="embed" xlink:actuate="onLoad"/></draw:frame></text:p>
      <text:p text:style-name="Text_20_body">Im Abschnitt zur binären Suche haben wir uns bereits einige Gedanken zur <text:a xlink:type="simple" xlink:href="https://wiki.qg-moessingen.de/faecher:informatik:oberstufe:algorithmen:big_o:start" text:style-name="Internet_20_link" text:visited-style-name="Visited_20_Internet_20_Link">Aufwandsabschätzung</text:a> gemacht.</text:p>
      <text:p text:style-name="Text_20_body">Um ein Gefühl dafür zu bekommen, was die gängigsten Laufzeitcharakteristiken bedeuten, können die folgenden Beispiele dien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10 Elemente    </text:p>
          </table:table-cell>
          <table:table-cell office:value-type="string" table:style-name="tableheader">
            <text:p text:style-name="Table_20_Heading"> 100 Elemente                </text:p>
          </table:table-cell>
          <table:table-cell office:value-type="string" table:style-name="tableheader">
            <text:p text:style-name="Table_20_Heading"> 1000 Elemente                </text:p>
          </table:table-cell>
        </table:table-row>
        <table:table-row>
          <table:table-cell office:value-type="string" table:style-name="tablecell">
            <text:p text:style-name="tablealignleft"> O(log n)          </text:p>
          </table:table-cell>
          <table:table-cell office:value-type="string" table:style-name="tablecell">
            <text:p text:style-name="tablealignleft"> 0,15 Sekunden  </text:p>
          </table:table-cell>
          <table:table-cell office:value-type="string" table:style-name="tablecell">
            <text:p text:style-name="tablealignleft"> 0,3 Sekunden                </text:p>
          </table:table-cell>
          <table:table-cell office:value-type="string" table:style-name="tablecell">
            <text:p text:style-name="tablealignleft"> 0,5 Sekunden                 </text:p>
          </table:table-cell>
        </table:table-row>
        <table:table-row>
          <table:table-cell office:value-type="string" table:style-name="tablecell">
            <text:p text:style-name="tablealignleft"> O(n)              </text:p>
          </table:table-cell>
          <table:table-cell office:value-type="string" table:style-name="tablecell">
            <text:p text:style-name="tablealignleft"> 0,5 Sekunden   </text:p>
          </table:table-cell>
          <table:table-cell office:value-type="string" table:style-name="tablecell">
            <text:p text:style-name="tablealignleft"> 5 Sekunden                  </text:p>
          </table:table-cell>
          <table:table-cell office:value-type="string" table:style-name="tablecell">
            <text:p text:style-name="tablealignleft"> 50 Sekunden                  </text:p>
          </table:table-cell>
        </table:table-row>
        <table:table-row>
          <table:table-cell office:value-type="string" table:style-name="tablecell">
            <text:p text:style-name="tablealignleft"> O(n log n)        </text:p>
          </table:table-cell>
          <table:table-cell office:value-type="string" table:style-name="tablecell">
            <text:p text:style-name="tablealignleft"> 1,6 Sekunden   </text:p>
          </table:table-cell>
          <table:table-cell office:value-type="string" table:style-name="tablecell">
            <text:p text:style-name="tablealignleft"> 33 Sekunden                 </text:p>
          </table:table-cell>
          <table:table-cell office:value-type="string" table:style-name="tablecell">
            <text:p text:style-name="tablealignleft"> 490 Sekunden                 </text:p>
          </table:table-cell>
        </table:table-row>
        <table:table-row>
          <table:table-cell office:value-type="string" table:style-name="tablecell">
            <text:p text:style-name="tablealignleft"> O(n<text:span text:style-name="sup">2</text:span>)  </text:p>
          </table:table-cell>
          <table:table-cell office:value-type="string" table:style-name="tablecell">
            <text:p text:style-name="tablealignleft"> 5 Sekunden     </text:p>
          </table:table-cell>
          <table:table-cell office:value-type="string" table:style-name="tablecell">
            <text:p text:style-name="tablealignleft"> 8 Minuten                   </text:p>
          </table:table-cell>
          <table:table-cell office:value-type="string" table:style-name="tablecell">
            <text:p text:style-name="tablealignleft"> 14 Stunden                   </text:p>
          </table:table-cell>
        </table:table-row>
        <table:table-row>
          <table:table-cell office:value-type="string" table:style-name="tablecell">
            <text:p text:style-name="tablealignleft"> O(n!)             </text:p>
          </table:table-cell>
          <table:table-cell office:value-type="string" table:style-name="tablecell">
            <text:p text:style-name="tablealignleft"> 2,1 Tage       </text:p>
          </table:table-cell>
          <table:table-cell office:value-type="string" table:style-name="tablecell">
            <text:p text:style-name="tablealignleft"> 1,4*10<text:span text:style-name="sup">149</text:span> Jahre  </text:p>
          </table:table-cell>
          <table:table-cell office:value-type="string" table:style-name="tablecell">
            <text:p text:style-name="tablealignleft"> 0,6*10<text:span text:style-name="sup">2559</text:span> Jahre  </text:p>
          </table:table-cell>
        </table:table-row>
      </table:table>
      <text:p text:style-name="Text_20_body">Hypothetisch wurden für diese sehr grobe Berechnung eine Bearbeitungsgeschwindigkeit von ca. 20 Operationen je Sekunde zugrunde gelegt, was natürlich sehr viel langsamer ist, als ein Computer real arbeitet. </text:p>
      <text:p text:style-name="Text_20_body">Es ist aber wichtig zu verstehen, dass bei Problemen der Kategorie O(n<text:span text:style-name="sup">2</text:span>) oder gar O(n!) keine Rolle spielt: Wenn die Anzahl der Elemente wächst, <text:span text:style-name="Strong_20_Emphasis">wächst der Aufwand schneller als jede Rechenleistung das zu kompensieren vermag</text:span><text:note text:id="ftn0" text:note-class="footnote"><text:note-citation text:label="1)">1)</text:note-citation><text:note-body><text:p text:style-name="Text_20_body">Bei den Beispielen haben wir ja gerade mal 1000 Elemente betrachtet, das sind ja eigentlich lächerlich wenige…</text:p></text:note-body></text:note>.</text:p>
      <text:h text:style-name="Heading_20_2" text:outline-level="2"><text:bookmark-start text:name="__RefHeading___quicksort_2"/><text:bookmark-start text:name="quicksort"/>Quicksort<text:bookmark-end text:name="__RefHeading___quicksort_2"/><text:bookmark-end text:name="quicksort"/></text:h>
      <text:p text:style-name="Text_20_body">Eine Besonderheit des Quicksort-Algorithmus ist, dass er Aufwand von der Wahl des Pivotelement abhängt. </text:p>
      <text:p text:style-name="Text_20_body">Das hast du vielleicht bei deinen Übungen bereits bemerkt: Wenn man das Element stets sehr ungünstig wählt, gewinnt man bei Aufteilen des Problem kaum etwas, die nach der Partitionierung größte zu sortierende Menge ist im schlechtesten Fall in jedem Rekursionsschritt nur ein Element kleiner als zuvor, wobei die kleinste Menge immer leer ist.</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Quicksort hat im <text:span text:style-name="Strong_20_Emphasis">Worst Case</text:span> eine Laufzeit von O(n<text:span text:style-name="sup">2</text:span>), im <text:span text:style-name="Strong_20_Emphasis">Average Case</text:span> eine Laufzeit von O(n log 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landau_revisited:start</dc:title>
  </office:meta>
</office:document-meta>
</file>