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bubblesort/sortieren_bubble0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83333333333cm"><draw:image xlink:href="/srv/schools/qgm/public_www/wiki/data/media/faecher/informatik/oberstufe/algorithmen/sortieren/bubblesort/sortieren_bubble02.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10.583333333333cm"><draw:image xlink:href="/srv/schools/qgm/public_www/wiki/data/media/faecher/informatik/oberstufe/algorithmen/sortieren/bubblesort/sortieren_bubble03.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schools/qgm/public_www/wiki/data/media/faecher/informatik/oberstufe/algorithmen/sortieren/bubblesort/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13.229166666667cm"><draw:image xlink:href="/srv/schools/qgm/public_www/wiki/data/media/faecher/informatik/oberstufe/algorithmen/sortieren/bubblesort/sortieren_bubble_aufgabe01.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vg:height="7.9375cm"><draw:image xlink:href="/srv/schools/qgm/public_www/wiki/data/media/faecher/informatik/oberstufe/algorithmen/sortieren/bubblesort/auswahl_130.png" xlink:type="simple" xlink:show="embed" xlink:actuate="onLoad"/></draw:frame>
<draw:frame draw:style-name="medialeft" draw:name="6" text:anchor-type="paragraph" draw:z-index="6" svg:width="" svg:rel-width="100%" svg:height="0cm"><draw:image xlink:href="/srv/schools/qgm/public_www/wiki/data/media/faecher/informatik/oberstufe/algorithmen/sortieren/bubblesort/aufgabe.png" xlink:type="simple" xlink:show="embed" xlink:actuate="onLoad"/></draw:frame> <text:span text:style-name="Strong_20_Emphasis">Aufgabe:</text:span> In der Datei <text:a xlink:type="simple" xlink:href="https://wiki.qg-moessingen.de/faecher:informatik:oberstufe:algorithmen:sortieren:bubblesort:sortieren_bubble.pdf" text:style-name="Internet_20_link" text:visited-style-name="Visited_20_Internet_20_Link">sortieren_bubble.pdf</text:a> <text:a xlink:type="simple" xlink:href="https://wiki.qg-moessingen.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schools/qgm/public_www/wiki/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bubblesort:start</dc:title>
  </office:meta>
</office:document-meta>
</file>