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2:sierpinski_dreieck:start"/><text:bookmark-start text:name="__RefHeading___sierpinski-dreieck_1"/><text:bookmark-start text:name="sierpinski-dreieck"/>Sierpinski-Dreieck<text:bookmark-end text:name="__RefHeading___sierpinski-dreieck_1"/><text:bookmark-end text:name="sierpinski-dreieck"/></text:h>
      <text:p text:style-name="Text_20_body">Das <text:a xlink:type="simple" xlink:href="https://de.wikipedia.org/wiki/Sierpinski-Dreieck" text:style-name="Internet_20_link" text:visited-style-name="Visited_20_Internet_20_Link">Sierpinski-Dreieck</text:a> setzt sich rekursiv aus drei gleichseitigen Dreiecken halber Seitenlängen zusammen solange die Seitenlängen größer 1 sind:</text:p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algorithmen/rekursion/uebungen02/sierpinski_dreieck/spierp.png" xlink:type="simple" xlink:show="embed" xlink:actuate="onLoad"/></draw:frame></text:p>
      <text:p text:style-name="Text_20_body">Im Folgenden soll die Methode <text:span text:style-name="Source_20_Text">zeichneSierpinski(int x1, int y1, int x2,int y2, int x3, int y3)</text:span> implementiert werden.</text:p>
      <text:p text:style-name="Text_20_body">Verwende weiter die Vorlage aus <text:a xlink:type="simple" xlink:href="https://wiki.qg-moessingen.de/faecher:informatik:oberstufe:algorithmen:rekursion:uebungen02:einfuehrung:start" text:style-name="Internet_20_link" text:visited-style-name="Visited_20_Internet_20_Link"> der Einführung in die Turtle Grafik</text:a>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rekursion:uebungen02:sierpinski_dreieck:start</dc:title>
  </office:meta>
</office:document-meta>
</file>