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lgorithmen:rekursion:uebungen02:sierpinski_dreieck:start"/><text:bookmark-start text:name="__RefHeading___sierpinski-dreieck_1"/><text:bookmark-start text:name="sierpinski-dreieck"/>Sierpinski-Dreieck<text:bookmark-end text:name="__RefHeading___sierpinski-dreieck_1"/><text:bookmark-end text:name="sierpinski-drei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algorithmen:rekursion:uebungen02:sierpinski_dreieck:start</dc:title>
  </office:meta>
</office:document-meta>
</file>