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uebungen02:pythagorasbaum:start"/><text:bookmark-start text:name="__RefHeading___pythagorasbaum_1"/><text:bookmark-start text:name="pythagorasbaum"/>Pythagorasbaum<text:bookmark-end text:name="__RefHeading___pythagorasbaum_1"/><text:bookmark-end text:name="pythagorasbaum"/></text:h>
      <text:p text:style-name="Text_20_body"><draw:frame draw:style-name="mediacenter" draw:name="0" text:anchor-type="paragraph" draw:z-index="0" svg:width="15.875cm" svg:height="15.875cm"><draw:image xlink:href="/srv/schools/qgm/public_www/wiki/data/media/faecher/informatik/oberstufe/algorithmen/rekursion/uebungen02/pythagorasbaum/pythbaum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lgorithmen:rekursion:uebungen02:pythagorasbaum:start</dc:title>
  </office:meta>
</office:document-meta>
</file>