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kochsche_schneeflocke:start"/><text:bookmark-start text:name="__RefHeading___koch_sche_schneeflocke_1"/><text:bookmark-start text:name="koch_sche_schneeflocke"/>Koch'sche Schneeflocke<text:bookmark-end text:name="__RefHeading___koch_sche_schneeflocke_1"/><text:bookmark-end text:name="koch_sche_schneeflocke"/></text:h>
      <text:p text:style-name="Text_20_body">Die Kochsche Schneeflocke setzt sich aus drei identischen Teilen, den Kochkurven,
zusammen, die mithilfe einer rekursiven Methode gezeichnet werden können: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algorithmen/rekursion/uebungen02/kochsche_schneeflocke/ks.png" xlink:type="simple" xlink:show="embed" xlink:actuate="onLoad"/></draw:frame></text:p>
      <text:p text:style-name="Text_20_body">Jede Seite der Schneeflocke besteht aus einer <text:a xlink:type="simple" xlink:href="https://de.wikipedia.org/wiki/Koch-Kurve" text:style-name="Internet_20_link" text:visited-style-name="Visited_20_Internet_20_Link">//Kochkurve//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uebungen02:kochsche_schneeflocke:start</dc:title>
  </office:meta>
</office:document-meta>
</file>