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kochsche_schneeflocke:start"/><text:bookmark-start text:name="__RefHeading___koch_sche_schneeflocke_1"/><text:bookmark-start text:name="koch_sche_schneeflocke"/>Koch'sche Schneeflocke<text:bookmark-end text:name="__RefHeading___koch_sche_schneeflocke_1"/><text:bookmark-end text:name="koch_sche_schneefloc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uebungen02:kochsche_schneeflocke:start</dc:title>
  </office:meta>
</office:document-meta>
</file>