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uebungen02:einfuehrung:start"/><text:bookmark-start text:name="__RefHeading___einfuehrung_turtlegrafik_mit_bluej_1"/><text:bookmark-start text:name="einfuehrung_turtlegrafik_mit_bluej"/>Einführung Turtlegrafik mit BlueJ<text:bookmark-end text:name="__RefHeading___einfuehrung_turtlegrafik_mit_bluej_1"/><text:bookmark-end text:name="einfuehrung_turtlegrafik_mit_bluej"/></text:h>
      <text:p text:style-name="Text_20_body">Mit Turtle-Grafik, wird eine Bildbeschreibungssprache bezeichnet, bei der man sich vorstellt, dass ein stifttragender Roboter (die Schildkröte, engl. „turtle“) sich auf der Zeichenebene bewegt und mit einfachen Kommandos, wie Stift heben, senken, vorwärts laufen und drehen, gesteuert werden kann.</text:p>
      <text:p text:style-name="Text_20_body"><draw:frame draw:style-name="mediacenter" draw:name="0" text:anchor-type="paragraph" draw:z-index="0" svg:width="" svg:rel-width="100%" svg:height="0cm"><draw:image xlink:href="/srv/schools/qgm/public_www/wiki/data/media/faecher/informatik/oberstufe/algorithmen/rekursion/uebungen02/einfuehrung/auswahl_00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lgorithmen:rekursion:uebungen02:einfuehrung:start</dc:title>
  </office:meta>
</office:document-meta>
</file>