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e87266f70bb9b0bb49cdff694fb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1:start"/><text:bookmark-start text:name="__RefHeading___rekursion_uebungen_1_1"/><text:bookmark-start text:name="rekursion_uebungen_1"/>Rekursion Übungen 1<text:bookmark-end text:name="__RefHeading___rekursion_uebungen_1_1"/><text:bookmark-end text:name="rekursion_uebungen_1"/></text:h>
      <text:p text:style-name="Horizontal_20_Line"/>
      <text:p text:style-name="Text_20_body"><draw:frame draw:style-name="medialeft" draw:name="0" text:anchor-type="paragraph" draw:z-index="0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1_potenzberechnung_2"/><text:bookmark-start text:name="a1_potenzberechnung"/>(A1) Potenzberechnung<text:bookmark-end text:name="__RefHeading___a1_potenzberechnung_2"/><text:bookmark-end text:name="a1_potenzberechnung"/></text:h>
      <text:p text:style-name="Text_20_body">Implementiere  eine  rekursive  Methode  <text:span text:style-name="Source_20_Text">Potenz(a,n)</text:span>,  die  bei  Eingabe  einer 
Dezimalzahl <text:span text:style-name="Source_20_Text">a</text:span> und einer natürlichen Zahl <text:span text:style-name="Source_20_Text">n</text:span> als Ergebnis die Potenz <text:span text:style-name="Source_20_Text">a</text:span><text:span text:style-name="sup"><text:span text:style-name="Source_20_Text">n</text:span></text:span> zurückgibt. </text:p>
      <text:p text:style-name="Text_20_body"><text:span text:style-name="Emphasis">Beispiel:</text:span> Der Aufruf <text:span text:style-name="Source_20_Text">Potenz(2.5,3)</text:span> gibt den Wert 15,625 zurück. 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2_verzinsung_3"/><text:bookmark-start text:name="a2_verzinsung"/>(A2) Verzinsung<text:bookmark-end text:name="__RefHeading___a2_verzinsung_3"/><text:bookmark-end text:name="a2_verzinsung"/></text:h>
      <text:p text:style-name="Text_20_body">Implementiere eine rekursive Methode <text:span text:style-name="Source_20_Text">Guthaben(g,z,n)</text:span>, die bei Eingabe 
eines  Guthabens  <text:span text:style-name="Source_20_Text">g</text:span>  in  Euro,  eines  Zinssatzes  <text:span text:style-name="Source_20_Text">z</text:span>  in  Prozent  und  einer  Laufzeit  <text:span text:style-name="Source_20_Text">a</text:span>  in 
Jahren als Ergebnis das verzinste Guthaben nach Ende der Laufzeit zurückgibt.</text:p>
      <text:p text:style-name="Text_20_body"><text:span text:style-name="Emphasis">Beispiel:</text:span> Der Aufruf <text:span text:style-name="Source_20_Text">Guthaben(1000, 1, 2)</text:span> gibt den Betrag 1020,10 (€) zurück. 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3_fibonacci-zahlen_4"/><text:bookmark-start text:name="a3_fibonacci-zahlen"/>(A3) Fibonacci-Zahlen<text:bookmark-end text:name="__RefHeading___a3_fibonacci-zahlen_4"/><text:bookmark-end text:name="a3_fibonacci-zahlen"/></text:h>
      <text:p text:style-name="Text_20_body">Implementiere  eine  rekursive  Methode  <text:span text:style-name="Source_20_Text">Fibonacci(n)</text:span>,  die  bei  Eingabe  einer 
natürlichen  Zahl  <text:span text:style-name="Source_20_Text">n</text:span>  als  Ergebnis  die  <text:span text:style-name="Source_20_Text">n</text:span>-te  Fibonacci-Zahl  zurückgibt.  Die  erste  und 
zweite Fibonacci-Zahl ist jeweils 1. Die weiteren Fibonacci-Zahlen berechnen sich als 
Summe der beiden Vorgängerzahlen. Die ersten zehn Fibonacci-Zahlen lauten: <text:span text:style-name="Source_20_Text">1, 1, 
2, 3, 5, 8, 13, 21, 34, 55</text:span>. </text:p>
      <text:p text:style-name="Text_20_body"><text:span text:style-name="Emphasis">Beispiel:</text:span> Der Aufruf <text:span text:style-name="Source_20_Text">Fibonacci(11)</text:span> gibt die Zahl 89 zurück. 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0b6e87266f70bb9b0bb49cdff694fbf8.png" xlink:type="simple" xlink:show="embed" xlink:actuate="onLoad"/></draw:frame></text:p>
      <text:h text:style-name="Heading_20_4" text:outline-level="4"><text:bookmark-start text:name="__RefHeading___a4_palindrom_5"/><text:bookmark-start text:name="a4_palindrom"/>(A4) Palindrom<text:bookmark-end text:name="__RefHeading___a4_palindrom_5"/><text:bookmark-end text:name="a4_palindrom"/></text:h>
      <text:p text:style-name="Text_20_body">Palindrome sind Wörter wie OTTO oder RELIEFPFEILER, die vorwärts wie rückwärts 
gelesen gleich sind. Implementiere eine rekursive Methode <text:span text:style-name="Source_20_Text">Palindrom(text,l,r)</text:span>, die bei Eingabe eines Strings <text:span text:style-name="Source_20_Text">text</text:span> sowie einer linken Feldgrenze <text:span text:style-name="Source_20_Text">l</text:span> und einer 
rechten Feldgrenze <text:span text:style-name="Source_20_Text">r</text:span> überprüft, ob <text:span text:style-name="Source_20_Text">text[l..r]</text:span> ein Palindrom ist. Das Ergebnis der Methode soll ein Wahrheitswert sein. 
<text:span text:style-name="Emphasis">
Beispiel:</text:span> Der Aufruf <text:span text:style-name="Source_20_Text">Palindrom(„OTTO“, 1, 4)</text:span> gibt <text:span text:style-name="Source_20_Text">true</text:span> zurü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uebungen01:start</dc:title>
  </office:meta>
</office:document-meta>
</file>