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uerme_hanoi:start"/><text:bookmark-start text:name="__RefHeading___die_tuerme_von_hanoi_1"/><text:bookmark-start text:name="die_tuerme_von_hanoi"/>Die Türme von Hanoi<text:bookmark-end text:name="__RefHeading___die_tuerme_von_hanoi_1"/><text:bookmark-end text:name="die_tuerme_von_hanoi"/></text:h>
      <text:p text:style-name="Text_20_body">Das Problem beim Turm von Hanoi besteht in der folgende Aufgabe:</text:p>
      <text:list text:style-name="Numbering_20_1" text:continue-numbering="false">
        <text:list-item>
          <text:p text:style-name="Numbering_20_1_Content_First"> Gegeben ist ein Turm auf einem Standplatz A aus n Scheiben, die übereinander liegen, und zwar immer eine kleinere auf einer größeren Scheibe.</text:p>
        </text:list-item>
        <text:list-item>
          <text:p text:style-name="Numbering_20_1_Content"> Der Turm soll auf einen zweiten Platz B umgesetzt werden, wobei aber beim Umsetzen immer nur eine kleinere auf eine größere Scheibe gelegt werden darf. Es darf stets nur eine Scheibe bewegt werden.</text:p>
        </text:list-item>
        <text:list-item>
          <text:p text:style-name="Numbering_20_1_Content_Last"> Bei der Umsetzung darf ein dritter Hilfsplatz C mitbenutzt werden.</text:p>
        </text:list-item>
      </text:list>
      <text:p text:style-name="Text_20_body">Du kannst das Spiel hier ausprobieren: <text:a xlink:type="simple" xlink:href="https://www.mathematik.ch/spiele/hanoi_mit_grafik/" text:style-name="Internet_20_link" text:visited-style-name="Visited_20_Internet_20_Link">https://www.mathematik.ch/spiele/hanoi_mit_grafik/</text:a></text:p>
      <text:h text:style-name="Heading_20_2" text:outline-level="2"><text:bookmark-start text:name="__RefHeading___analyse_2"/><text:bookmark-start text:name="analyse"/>Analyse<text:bookmark-end text:name="__RefHeading___analyse_2"/><text:bookmark-end text:name="analyse"/></text:h>
      <text:p text:style-name="Text_20_body">Bei genauerer Analyse des Problems, kann man erkennen, dass es rekursiver Natur ist: Beim Umsetzen des Turms mit <text:span text:style-name="Source_20_Text">n</text:span> Scheiben vom Platz A zum Platz B muss man immer zunächst den Turm mit <text:span text:style-name="Source_20_Text">n-1</text:span> Scheiben, der sich auf der größten (untersten) Scheibe befindet auf den „Hilfsplatz“ <text:span text:style-name="Strong_20_Emphasis">C</text:span> umsetzen.</text:p>
      <text:p text:style-name="Text_20_body">Dann kann man die größte Scheibe nach <text:span text:style-name="Strong_20_Emphasis">B</text:span> setzen und muss anschließden nochmal den <text:span text:style-name="Source_20_Text">n-1</text:span> schieben großen Turm von <text:span text:style-name="Strong_20_Emphasis">C</text:span> nach <text:span text:style-name="Strong_20_Emphasis">B</text:span> umsetzen.
zu können. Danach muss der Turm von n-1 Scheiben vom Platz C
wieder auf den Platz B umgeset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tuerme_hanoi:start</dc:title>
  </office:meta>
</office:document-meta>
</file>