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tuerme_hanoi:start"/><text:bookmark-start text:name="__RefHeading___die_tuerme_von_hanoi_1"/><text:bookmark-start text:name="die_tuerme_von_hanoi"/>Die Türme von Hanoi<text:bookmark-end text:name="__RefHeading___die_tuerme_von_hanoi_1"/><text:bookmark-end text:name="die_tuerme_von_hanoi"/></text:h>
      <text:p text:style-name="Text_20_body">Das Problem beim Turm von Hanoi besteht in der folgende Aufgabe:
 - Gegeben ist ein Turm auf einem Standplatz A aus n Scheiben, die übereinander liegen, und zwar immer eine kleinere auf einer
größeren Scheibe.</text:p>
      <text:list text:style-name="Numbering_20_1" text:continue-numbering="false">
        <text:list-item>
          <text:p text:style-name="LastListParagraph_Numbering_20_1_Content_First"> Der Turm soll auf einen zweiten Platz B umgesetzt werden, wobei aber beim Umsetzen immer nur eine kleinere auf eine</text:p>
        </text:list-item>
      </text:list>
      <text:p text:style-name="Text_20_body">größere Scheibe gelegt werden darf. Es darf stets nur eine Scheibe bewegt werden.</text:p>
      <text:list text:style-name="Numbering_20_1" text:continue-numbering="false">
        <text:list-item>
          <text:p text:style-name="LastListParagraph_Numbering_20_1_Content_First"> Bei der Umsetzung darf ein dritter Hilfsplatz C mitbenutz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tuerme_hanoi:start</dc:title>
  </office:meta>
</office:document-meta>
</file>