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rekursionsschachteln:start"/><text:bookmark-start text:name="__RefHeading___rekursive_schachtelsuche_1"/><text:bookmark-start text:name="rekursive_schachtelsuche"/>Rekursive Schachtelsuche<text:bookmark-end text:name="__RefHeading___rekursive_schachtelsuche_1"/><text:bookmark-end text:name="rekursive_schachtelsuche"/></text:h>
      <text:p text:style-name="Preformatted_20_Text">funktion suche_schluessel(schachtel):<text:line-break/><text:tab/>für jeden gegenstand in schachtel: <text:line-break/><text:tab/><text:tab/><text:tab/>wenn gegenstand.istSchachtel():<text:line-break/><text:tab/><text:tab/><text:tab/><text:tab/> suche_schluessel(gegenstand) <text:line-break/><text:tab/><text:tab/><text:tab/>sonst wenn gegenstand.istSchlüssel: <text:line-break/><text:tab/><text:tab/><text:tab/><text:tab/>ausgeben "Schlüssel gefunden!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rekursionsschachteln:start</dc:title>
  </office:meta>
</office:document-meta>
</file>