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programmaufrufstack:start"/><text:bookmark-start text:name="__RefHeading___der_programmaufrufstack_1"/><text:bookmark-start text:name="der_programmaufrufstack"/>Der Programmaufrufstack<text:bookmark-end text:name="__RefHeading___der_programmaufrufstack_1"/><text:bookmark-end text:name="der_programmaufrufstack"/></text:h>
      <text:p text:style-name="Text_20_body">Unter dem (Programm)Aufrufstapel (englisch call stack, procedure stack) versteht man einen besonders genutzten Stapelspeicher, der zur Laufzeit eines Programms den Zustand der gerade aufgerufenen Unterprogramme enthält. </text:p>
      <text:p text:style-name="Text_20_body">Was bedeutet das? Wir betrachten ein Beispi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Hallo<text:line-break/><text:span text:style-name="highlight_br0">{</text:span><text:line-break/><text:s text:c="4"/><text:span text:style-name="highlight_kw1">public</text:span> Hallo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br0">)</text:span><text:line-break/><text:s text:c="4"/>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allo "</text:span> <text:span text:style-name="highlight_sy0">+</text:span> name <text:span text:style-name="highlight_sy0">+</text:span> <text:span text:style-name="highlight_st0">"!"</text:span><text:span text:style-name="highlight_br0">)</text:span><text:span text:style-name="highlight_sy0">;</text:span><text:line-break/><text:s text:c="8"/>GruessGott<text:span text:style-name="highlight_br0">(</text:span>name<text:span text:style-name="highlight_br0">)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Ich glaube, gleich verabschiede ich mich..."</text:span><text:span text:style-name="highlight_br0">)</text:span><text:span text:style-name="highlight_sy0">;</text:span><text:line-break/><text:s text:c="8"/>AufWiedersehen<text:span text:style-name="highlight_br0">(</text:span><text:span text:style-name="highlight_br0">)</text:span><text:span text:style-name="highlight_sy0">;</text:span><text:s text:c="3"/><text:line-break/><text:s text:c="4"/><text:span text:style-name="highlight_br0">}</text:span><text:line-break/> <text:line-break/><text:s text:c="4"/><text:span text:style-name="highlight_kw1">public</text:span> <text:span text:style-name="highlight_kw4">void</text:span> GruessGott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br0">)</text:span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Grueß Gott, "</text:span> <text:span text:style-name="highlight_sy0">+</text:span> name <text:span text:style-name="highlight_sy0">+</text:span> <text:span text:style-name="highlight_st0">"!"</text:span><text:span text:style-name="highlight_br0">)</text:span><text:span text:style-name="highlight_sy0">;</text:span><text:line-break/> <text:line-break/><text:s text:c="4"/><text:span text:style-name="highlight_br0">}</text:span><text:line-break/> <text:line-break/><text:s text:c="4"/><text:span text:style-name="highlight_kw1">public</text:span> <text:span text:style-name="highlight_kw4">void</text:span> AufWiedersehen<text:span text:style-name="highlight_br0">(</text:span><text:span text:style-name="highlight_br0">)</text:span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Auf Wiedersehen, bis bald!"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Beim Aufruf des Konstruktors werden also zwei weitere Methoden, also „Unterprogramme“, aufgerufen, der Ablauf sieht etwa wie folgt aus.</text:p>
      <text:p text:style-name="Text_20_body"><draw:frame draw:style-name="mediacenter" draw:name="0" text:anchor-type="paragraph" draw:z-index="0" svg:width="" svg:rel-width="100%" svg:height="0cm"><draw:image xlink:href="/srv/schools/qgm/public_www/wiki/data/media/faecher/informatik/oberstufe/algorithmen/rekursion/programmaufrufstack/stack01.drawio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lgorithmen:rekursion:programmaufrufstack:start</dc:title>
  </office:meta>
</office:document-meta>
</file>