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callstack_rekursion:start"/><text:bookmark-start text:name="__RefHeading___der_call-stack_und_die_rekursion_1"/><text:bookmark-start text:name="der_call-stack_und_die_rekursion"/>Der Call-Stack und die Rekursion<text:bookmark-end text:name="__RefHeading___der_call-stack_und_die_rekursion_1"/><text:bookmark-end text:name="der_call-stack_und_die_rekursion"/></text:h>
      <text:p text:style-name="Text_20_body">Ein populäres Beispiel für rekursive Algorithmen ist die Fakultätsfunktion:</text:p>
      <text:p text:style-name="Preformatted_20_Text">5! = 5*4*3*2*1<text:line-break/>fakultaet(5) = 120<text:line-break/>fakultaet(3) = 3*2*1 = 6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iterativ_2"/><text:bookmark-start text:name="a1_iterativ"/>(A1) Iterativ<text:bookmark-end text:name="__RefHeading___a1_iterativ_2"/><text:bookmark-end text:name="a1_iterativ"/></text:h>
      <text:p text:style-name="Text_20_body">Implementiere in BlueJ eine iterative Version der Fakultätsfunktion, die als Argument die Zahl entgegennimmt, deren Fakultät berechnet werden soll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2_rekursiv_3"/><text:bookmark-start text:name="a2_rekursiv"/>(A2) Rekursiv<text:bookmark-end text:name="__RefHeading___a2_rekursiv_3"/><text:bookmark-end text:name="a2_rekursiv"/></text:h>
      <text:p text:style-name="Text_20_body">Implementiere anhand des folgenden Pseudocodes eine rekursive Version <text:span text:style-name="Source_20_Text">fak_rekursiv</text:span>.</text:p>
      <text:p text:style-name="Preformatted_20_Text">fak_rekursiv(int n):<text:line-break/><text:s text:c="2"/>wenn n=1: <text:line-break/><text:s text:c="4"/>return 1<text:line-break/><text:s text:c="2"/>sonst:<text:line-break/><text:s text:c="4"/>return n*fak_rekursiv(n-1)</text:p>
      <text:list text:style-name="List_20_1" text:continue-numbering="false">
        <text:list-item>
          <text:p text:style-name="List_20_1_Content_First"> Was ist der Rekursionsfall, was der Basisfall?</text:p>
        </text:list-item>
        <text:list-item>
          <text:p text:style-name="List_20_1_Content_Last"> Teste deine rekursive Methode</text:p>
        </text:list-item>
      </text:list>
      <text:h text:style-name="Heading_20_2" text:outline-level="2"><text:bookmark-start text:name="__RefHeading___dataillierte_betrachtung_des_call-stacks_bei_der_rekursion_4"/><text:bookmark-start text:name="dataillierte_betrachtung_des_call-stacks_bei_der_rekursion"/>Dataillierte Betrachtung des Call-Stacks bei der Rekursion<text:bookmark-end text:name="__RefHeading___dataillierte_betrachtung_des_call-stacks_bei_der_rekursion_4"/><text:bookmark-end text:name="dataillierte_betrachtung_des_call-stacks_bei_der_rekurs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Was passiert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Wie sieht der Stack aus?  </text:p>
          </table:table-cell>
        </table:table-row>
        <table:table-row>
          <table:table-cell office:value-type="string" table:style-name="tablecell" table:number-columns-spanned="2">
            <text:p text:style-name="tablealignleft">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fak_rekursiv(3)</text:span> wird aufgerufen.<text:line-break/>Auf dem Stack wird Speicher für diesen Aufruf reserviert. Es gibt keine Rücksprungadresse.<text:line-break/>Innerhalb dieses Aufrufs wird <text:span text:style-name="Source_20_Text">fak_rekursiv(2)</text:span> (nächster Schtritt) aufgerufen,<text:line-break/>da die Fallunterscheidung nicht zum Basisfall<text:line-break/>führt sondern zum Rekursionsfall. </text:p>
          </table:table-cell>
          <table:table-cell office:value-type="string" table:style-name="tablecell">
            <text:p text:style-name="tablealigncenter">       <draw:frame draw:style-name="mediacenter" draw:name="2" text:anchor-type="paragraph" draw:z-index="2" svg:width="" svg:rel-width="100%" svg:height="0cm"><draw:image xlink:href="/srv/schools/qgm/public_www/wiki/data/media/faecher/informatik/oberstufe/algorithmen/rekursion/callstack_rekursion/fak001.drawio.png" xlink:type="simple" xlink:show="embed" xlink:actuate="onLoad"/></draw:frame>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fak_rekursiv(2)</text:span> wird aus dem vorhergehenden Aufruf heraus aufgerufen.<text:line-break/>Auf dem Stack wird Speicher für diesen Aufruf reserviert. Es gibt keine Rücksprungadresse </text:p>
          </table:table-cell>
          <table:table-cell office:value-type="string" table:style-name="tablecell">
            <text:p text:style-name="tablealigncenter">       <draw:frame draw:style-name="mediacenter" draw:name="3" text:anchor-type="paragraph" draw:z-index="3" svg:width="" svg:rel-width="100%" svg:height="0cm"><draw:image xlink:href="/srv/schools/qgm/public_www/wiki/data/media/faecher/informatik/oberstufe/algorithmen/rekursion/callstack_rekursion/fak002.drawio.png" xlink:type="simple" xlink:show="embed" xlink:actuate="onLoad"/></draw:frame>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<text:line-break/>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lgorithmen:rekursion:callstack_rekursion:start</dc:title>
  </office:meta>
</office:document-meta>
</file>