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binaere_suche:zahlenraten:start"/><text:bookmark-start text:name="__RefHeading___zahlenraten_1"/><text:bookmark-start text:name="zahlenraten"/>Zahlenraten<text:bookmark-end text:name="__RefHeading___zahlenraten_1"/><text:bookmark-end text:name="zahlenraten"/></text:h>
      <text:p text:style-name="Text_20_body">Wir schauen und das „Zahlenraten“ Beispiel genauer an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0.583333333333cm" svg:height="10.583333333333cm"><draw:image xlink:href="/srv/schools/qgm/public_www/wiki/data/media/faecher/informatik/oberstufe/algorithmen/binaere_suche/numbers.jp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Strong_20_Emphasis">Zahlenraten</text:span>: Deine Freundin denkt sich eine zahl zwischen 1 und 100, du musst die Zahl mit möglichst wenigen Versuchen erraten. Die Freundin sage dir jeweils, ob die geratene Zahl zu groß, zu klein oder richtig ist.</text:p>
          </table:table-cell>
        </table:table-row>
        <table:table-row>
          <table:table-cell office:value-type="string" table:style-name="tablecell" table:number-columns-spanned="2">
            <text:p text:style-name="tablealignleft"> <text:note text:id="ftn0" text:note-class="footnote"><text:note-citation text:label="1)">1)</text:note-citation><text:note-body><text:p text:style-name="Text_20_body">Photo by  <text:a xlink:type="simple" xlink:href="https://unsplash.com/@drew_beamer" text:style-name="Internet_20_link" text:visited-style-name="Visited_20_Internet_20_Link">https://unsplash.com/@drew_beamer</text:a></text:p></text:note-body></text:note></text:p>
          </table:table-cell>
          <table:covered-table-cell/>
        </table:table-row>
      </table:table>
      <text:h text:style-name="Heading_20_2" text:outline-level="2"><text:bookmark-start text:name="__RefHeading___der_reihe_nach_raten_2"/><text:bookmark-start text:name="der_reihe_nach_raten"/>Der Reihe nach raten<text:bookmark-end text:name="__RefHeading___der_reihe_nach_raten_2"/><text:bookmark-end text:name="der_reihe_nach_raten"/></text:h>
      <text:p text:style-name="Text_20_body">Ziel ist natürlich, die Zahl mit möglichst wenigen Versuchen zu erraten. Wenn du einfach bei <text:span text:style-name="Source_20_Text">1</text:span> beginnst und „hochzählst“, ist das allerdings unter Umständen schlecht: Wenn deine Freundin sich die Zahl 100 gedacht hast, rätst du 99 mal falsch. Der <text:span text:style-name="Strong_20_Emphasis">„Worst Case“</text:span> für dieses Verfahren (<text:span text:style-name="Emphasis">„Der Reihe nach raten“</text:span>) benötigt also 100 Versuche, um die Zahl sicher zu finden.</text:p>
      <text:p text:style-name="Text_20_body">Es kann auch mal weniger Versuche benötigen, aber im ungünstigsten Fall - 100 Versuche. Wenn ihr die Spielregeln nun ändert, und die gedachte Zahl zwischen 1 und 10.000 liegen darf, benötigst du mit <text:span text:style-name="Emphasis">„Der Reihe nach raten“</text:span> um schlechtesten Fall sogar 10.000 Versuche! </text:p>
      <text:p text:style-name="Text_20_body"><draw:frame draw:style-name="PluginODTAutoStyle_Frame_1_text_frame" draw:name="Frame1" text:anchor-type="paragraph" svg:width="361.417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Der „schlechteste Fall“ wird also mit der Länge der Zahlenlisten immer schlechter.</text:span> Das wird uns noch beschäftigen…</text:p></table:table-cell></table:table-row></table:table></draw:text-box></draw:frame><draw:frame draw:style-name="mediacenter" draw:name="1" text:anchor-type="paragraph" draw:z-index="1" svg:width="" svg:rel-width="100%" svg:height="0cm"><draw:image xlink:href="/srv/schools/qgm/public_www/wiki/data/media/faecher/informatik/oberstufe/algorithmen/binaere_suche/zahlenraten/raten_o_n.png" xlink:type="simple" xlink:show="embed" xlink:actuate="onLoad"/></draw:frame></text:p>
      <text:h text:style-name="Heading_20_2" text:outline-level="2"><text:bookmark-start text:name="__RefHeading___ein_besseres_verfahren_3"/><text:bookmark-start text:name="ein_besseres_verfahren"/>Ein besseres Verfahren<text:bookmark-end text:name="__RefHeading___ein_besseres_verfahren_3"/><text:bookmark-end text:name="ein_besseres_verfahren"/></text:h>
      <text:p text:style-name="Text_20_body">Zurück zum Beispiel - Zahlen von 1 bis 100.</text:p>
      <text:p text:style-name="Horizontal_20_Line"/>
      <text:p text:style-name="Text_20_body"><text:a xlink:type="simple" xlink:href="https://wiki.qg-moessingen.de/faecher:informatik:oberstufe:algorithmen:binaere_suche:binaere_suche:start" text:style-name="Internet_20_link" text:visited-style-name="Visited_20_Internet_20_Link">Einführung &lt;-</text:a><text:a xlink:type="simple" xlink:href="https://wiki.qg-moessingen.de/faecher:informatik:oberstufe:algorithmen:binaere_suche:zahlenraten:zahlenraten:start" text:style-name="Internet_20_link" text:visited-style-name="Visited_20_Internet_20_Link">Zahlenraten</text:a><text:a xlink:type="simple" xlink:href="https://wiki.qg-moessingen.de/faecher:informatik:oberstufe:algorithmen:binaere_suche:zahlenraten:next:start" text:style-name="Internet_20_link" text:visited-style-name="Visited_20_Internet_20_Link">-&gt; NEX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lgorithmen:binaere_suche:zahlenraten:start</dc:title>
  </office:meta>
</office:document-meta>
</file>