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start"/><text:bookmark-start text:name="__RefHeading___binaere_suche_1"/><text:bookmark-start text:name="binaere_suche"/>Binäre Suche<text:bookmark-end text:name="__RefHeading___binaere_suche_1"/><text:bookmark-end text:name="binaere_suche"/></text:h>
      <text:p text:style-name="Text_20_body">Das Verfahren der binären Suche kommt immer dann zum Einsatz, wenn man in einer sortierten Datenmenge nach einem bestimmten Element sucht.</text:p>
      <text:h text:style-name="Heading_20_2" text:outline-level="2"><text:bookmark-start text:name="__RefHeading___beispiele_2"/><text:bookmark-start text:name="beispiele"/>Beispiele:<text:bookmark-end text:name="__RefHeading___beispiele_2"/><text:bookmark-end text:name="beispiele"/></text:h>
      <text:list text:style-name="List_20_1" text:continue-numbering="false">
        <text:list-item>
          <text:p text:style-name="List_20_1_Content_First"> Du suchst in einem <text:span text:style-name="Strong_20_Emphasis">Telefonbuch</text:span> nach einem Freuind. Sein Name beginnt mit U. Du könntest am Anfang des Telefonbuchs beginnen und einfach blättern, bis du zum Buchstaben U kommst - würdest du das so machen?</text:p>
        </text:list-item>
        <text:list-item>
          <text:p text:style-name="List_20_1_Content"> Du suchst einen Begriff, der mit dem Buchstaben K beginnt in einem <text:span text:style-name="Strong_20_Emphasis">Wörterbuch</text:span> - wie könntest du vorgehen?</text:p>
        </text:list-item>
        <text:list-item>
          <text:p text:style-name="List_20_1_Content"> Du meldest dich bei Twitter an, dein Benutzername ist „gamer2008“. Facebook muss nun prüfen, ob es in der (alphabetisch <text:span text:style-name="Strong_20_Emphasis">sortierten</text:span>) <text:span text:style-name="Strong_20_Emphasis">Datenbank</text:span> aller Konten, ein Konto mit diesem Namen gibt - wie könnte man das geschickt machen?</text:p>
        </text:list-item>
        <text:list-item>
          <text:p text:style-name="List_20_1_Content_Last"> <text:span text:style-name="Strong_20_Emphasis">Zahlenraten</text:span>: Deine Freundin denkt sich eine zahl zwischen 1 und 100, du musst die Zahl mit möglichst wenigen Versuchen erraten. Die Freundin sage dir jeweils, ob die geratene Zahl zu groß, zu klein oder richtig ist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0.583333333333cm"><draw:image xlink:href="/srv/schools/qgm/public_www/wiki/data/media/faecher/informatik/oberstufe/algorithmen/binaere_suche/drawer.jpg" xlink:type="simple" xlink:show="embed" xlink:actuate="onLoad"/></draw:frame></text:p>
          </table:table-cell>
          <table:table-cell office:value-type="string" table:style-name="tablecell">
            <text:p text:style-name="tablealignleft"> Du suchst in einem der sortierten Karteikästen nach einer bestimmten Karteikarte, z.B. „Lion“</text:p>
          </table:table-cell>
        </table:table-row>
        <table:table-row>
          <table:table-cell office:value-type="string" table:style-name="tablecell" table:number-columns-spanned="2">
            <text:p text:style-name="tablealignleft">Photo by <text:a xlink:type="simple" xlink:href="https://unsplash.com/@jankolar" text:style-name="Internet_20_link" text:visited-style-name="Visited_20_Internet_20_Link">https://unsplash.com/@jankolar</text:a></text:p>
          </table:table-cell>
          <table:covered-table-cell/>
        </table:table-row>
      </table:table>
      <text:p text:style-name="Text_20_body">&lt;<draw:frame draw:style-name="media" draw:name="1" text:anchor-type="as-char" draw:z-index="1" svg:width="10.583333333333cm" svg:height="10.583333333333cm"><draw:image xlink:href="/srv/schools/qgm/public_www/wiki/data/media/faecher/informatik/oberstufe/algorithmen/binaere_suche/phonebook.jpg" xlink:type="simple" xlink:show="embed" xlink:actuate="onLoad"/></draw:frame>| Du suchst in einem <text:span text:style-name="Strong_20_Emphasis">Telefonbuch</text:span> nach einem Freuind. Sein Name beginnt mit U. Du könntest am Anfang des Telefonbuchs beginnen und einfach blättern, bis du zum Buchstaben U kommst - würdest du das so machen?|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Photo by <text:a xlink:type="simple" xlink:href="https://unsplash.com/@candidbcolette" text:style-name="Internet_20_link" text:visited-style-name="Visited_20_Internet_20_Link">https://unsplash.com/@candidbcolette</text:a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binaere_suche:start</dc:title>
  </office:meta>
</office:document-meta>
</file>