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beispiele_2"/><text:bookmark-start text:name="beispiele"/>Beispiele:<text:bookmark-end text:name="__RefHeading___beispiele_2"/><text:bookmark-end text:name="beispiele"/></text:h>
      <text:list text:style-name="List_20_1" text:continue-numbering="false">
        <text:list-item>
          <text:p text:style-name="List_20_1_Content_Firs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</text:list-item>
        <text:list-item>
          <text:p text:style-name="List_20_1_Content"> Du suchst einen Begriff, der mit dem Buchstaben K beginnt in einem <text:span text:style-name="Strong_20_Emphasis">Wörterbuch</text:span> - wie könntest du vorgehen?</text:p>
        </text:list-item>
        <text:list-item>
          <text:p text:style-name="List_20_1_Content"> Du meldest dich bei Twitter an, dein Benutzername ist „gamer2008“. Facebook muss nun prüfen, ob es in der (alphabetisch <text:span text:style-name="Strong_20_Emphasis">sortierten</text:span>) <text:span text:style-name="Strong_20_Emphasis">Datenbank</text:span> aller Konten, ein Konto mit diesem Namen gibt - wie könnte man das geschickt machen?</text:p>
        </text:list-item>
        <text:list-item>
          <text:p text:style-name="List_20_1_Content_Las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