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binaere_suche:binsuchprogramm:start"/><text:bookmark-start text:name="__RefHeading___ein_programm_zum_zahlenraten_1"/><text:bookmark-start text:name="ein_programm_zum_zahlenraten"/>Ein Programm zum Zahlenraten<text:bookmark-end text:name="__RefHeading___ein_programm_zum_zahlenraten_1"/><text:bookmark-end text:name="ein_programm_zum_zahlenraten"/></text:h>
      <text:p text:style-name="Text_20_body">Arbeite mit dem folgenden BlueJ Projekt: <text:a xlink:type="simple" xlink:href="https://codeberg.org/qg-info-unterricht/bluej-binarysearch" text:style-name="Internet_20_link" text:visited-style-name="Visited_20_Internet_20_Link">https://codeberg.org/qg-info-unterricht/bluej-binarysearch</text:a></text:p>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1_3"/><text:bookmark-start text:name="a1"/>A1<text:bookmark-end text:name="__RefHeading___a1_3"/><text:bookmark-end text:name="a1"/></text:h>
      <text:list text:style-name="List_20_1" text:continue-numbering="false">
        <text:list-item>
          <text:p text:style-name="List_20_1_Content_First"> Beschreibe die Funktion der privaten Methode <text:span text:style-name="Source_20_Text">initZahlenreihe</text:span>. </text:p>
        </text:list-item>
        <text:list-item>
          <text:p text:style-name="List_20_1_Content_Last"> Implementiere die Methode <text:span text:style-name="Source_20_Text">printZahlenreihe</text:span></text:p>
        </text:list-item>
      </text:list>
      <text:h text:style-name="Heading_20_3" text:outline-level="3"><text:bookmark-start text:name="__RefHeading___a2_4"/><text:bookmark-start text:name="a2"/>A2<text:bookmark-end text:name="__RefHeading___a2_4"/><text:bookmark-end text:name="a2"/></text:h>
      <text:p text:style-name="Text_20_body">Implementiere eine Methode <text:span text:style-name="Source_20_Text">binaereSuche</text:span>, welche den Index des gesuchten Elements zurückgibt oder <text:span text:style-name="Source_20_Text">-1</text:span>, wenn der gesuchte Wert nicht gefunden wird. Folge dabei den Tipps und Aufgabenstellungen unten.</text:p>
      <text:h text:style-name="Heading_20_4" text:outline-level="4"><text:bookmark-start text:name="__RefHeading___programmablaufplan_5"/><text:bookmark-start text:name="programmablaufplan"/>(1) Programmablaufplan<text:bookmark-end text:name="__RefHeading___programmablaufplan_5"/><text:bookmark-end text:name="programmablaufplan"/></text:h>
      <text:p text:style-name="Text_20_body">Erstelle ein Flussdiagramm anhand der folgenden Beschreibung. </text:p>
      <table:table table:style-name="Table">
        <table:table-column table:style-name="odt_auto_style_table_column_1_1"/>
        <table:table-row>
          <table:table-cell office:value-type="string" table:style-name="tablecell">
            <text:p text:style-name="Preformatted_20_Text"><text:s text:c="2"/><text:span text:style-name="highlight_kw1">public</text:span> <text:span text:style-name="highlight_kw4">int</text:span> binaereSuche<text:span text:style-name="highlight_br0">(</text:span><text:span text:style-name="highlight_kw4">int</text:span> needle<text:span text:style-name="highlight_br0">)</text:span></text:p>
          </table:table-cell>
        </table:table-row>
      </table:table>
      <text:list text:style-name="List_20_1" text:continue-numbering="false">
        <text:list-item>
          <text:p text:style-name="List_20_1_Content_First"> Die Methode <text:span text:style-name="Source_20_Text">binaereSuche</text:span> arbeitet auf dem zuvor erzeugten Array und nimmt als Argument die gesuchte Zahl entgegen. Der Rückgabewert ist der Index des Arrayelements, in dem der gesuchte Wert steht - oder -1, wenn dieser nicht gefunden wurde.</text:p>
        </text:list-item>
        <text:list-item>
          <text:p text:style-name="List_20_1_Content_Last"> Du führst Buch welcher Teil des Arrays zu durchsuchen ist und welcher Teil des Arrays nicht mehr in Frage kommt. wenn deine Methode startet, musst du das gesamte Array betrachten (kleinster Index <text:span text:style-name="Source_20_Text">0</text:span>, größter Index <text:span text:style-name="Source_20_Text">daten.length-1</text:span>)</text:p>
        </text:list-item>
      </text:list>
      <text:p text:style-name="Text_20_body"><draw:frame draw:style-name="mediacenter" draw:name="0" text:anchor-type="paragraph" draw:z-index="0" svg:width="" svg:rel-width="100%" svg:height="0cm"><draw:image xlink:href="/srv/schools/qgm/public_www/wiki/data/media/faecher/informatik/oberstufe/algorithmen/binaere_suche/binsuchprogramm/step01.png" xlink:type="simple" xlink:show="embed" xlink:actuate="onLoad"/></draw:frame></text:p>
      <text:list text:style-name="List_20_1" text:continue-numbering="false">
        <text:list-item>
          <text:p text:style-name="LastListParagraph_List_20_1_Content_First"> Jetzt musst du den Index des mittleren Elements finden, und prüfen, ob der Inhalt größer, kleiner oder gleich dem gesuchten Wert ist. </text:p>
        </text:list-item>
      </text:list>
      <table:table table:style-name="Table">
        <table:table-column table:style-name="odt_auto_style_table_column_2_1"/>
        <table:table-row>
          <table:table-cell office:value-type="string" table:style-name="tablecell">
            <text:p text:style-name="Preformatted_20_Text"><text:s text:c="2"/><text:span text:style-name="highlight_kw4">int</text:span> mitte <text:span text:style-name="highlight_sy0">=</text:span> <text:span text:style-name="highlight_br0">(</text:span>oben<text:span text:style-name="highlight_sy0">+</text:span>unten<text:span text:style-name="highlight_br0">)</text:span><text:span text:style-name="highlight_sy0">/</text:span><text:span text:style-name="highlight_nu0">2</text:span><text:span text:style-name="highlight_sy0">;</text:span> <text:span text:style-name="highlight_co1">//Wenn oben+unten ungerade ist, wird ''mitte'' abgerundet</text:span></text:p>
          </table:table-cell>
        </table:table-row>
      </table:table>
      <text:list text:style-name="List_20_1" text:continue-numbering="false">
        <text:list-item>
          <text:p text:style-name="List_20_1_Content_First"> Ist der Wert des Arrayelements <text:span text:style-name="Strong_20_Emphasis">gleich</text:span> dem gesuchten Wert, wird der Indexwert mit <text:span text:style-name="Source_20_Text">return</text:span> zurückgegeben, denn das Element ist gefunden.</text:p>
        </text:list-item>
        <text:list-item>
          <text:p text:style-name="List_20_1_Content_Last"> Wenn der gesuchte Wert <text:span text:style-name="Strong_20_Emphasis">kleiner</text:span> ist als der Inhalt von <text:span text:style-name="Source_20_Text">daten[mitte]</text:span>, kann die obere Hälfte des Arrays ausgeschlossen werden, indem man als neue obere Grenze <text:span text:style-name="Source_20_Text">mitte-1</text:span> festlegt.</text:p>
        </text:list-item>
      </text:list>
      <table:table table:style-name="Table">
        <table:table-column table:style-name="odt_auto_style_table_column_3_1"/>
        <table:table-row>
          <table:table-cell office:value-type="string" table:style-name="tablecell">
            <text:p text:style-name="Preformatted_20_Text"><text:span text:style-name="highlight_kw1">if</text:span> <text:span text:style-name="highlight_br0">(</text:span> gesucht <text:span text:style-name="highlight_sy0">&lt;</text:span> daten<text:span text:style-name="highlight_br0">[</text:span>mitte<text:span text:style-name="highlight_br0">]</text:span><text:span text:style-name="highlight_br0">)</text:span> <text:span text:style-name="highlight_br0">{</text:span><text:line-break/><text:s text:c="3"/>oben <text:span text:style-name="highlight_sy0">=</text:span> mitte<text:span text:style-name="highlight_sy0">-</text:span><text:span text:style-name="highlight_nu0">1</text:span><text:span text:style-name="highlight_sy0">;</text:span> <text:line-break/><text:span text:style-name="highlight_br0">}</text:span></text:p>
          </table:table-cell>
        </table:table-row>
      </table:table>
      <text:p text:style-name="Text_20_body"><draw:frame draw:style-name="mediacenter" draw:name="1" text:anchor-type="paragraph" draw:z-index="1" svg:width="" svg:rel-width="100%" svg:height="0cm"><draw:image xlink:href="/srv/schools/qgm/public_www/wiki/data/media/faecher/informatik/oberstufe/algorithmen/binaere_suche/binsuchprogramm/step02.png" xlink:type="simple" xlink:show="embed" xlink:actuate="onLoad"/></draw:frame></text:p>
      <text:list text:style-name="List_20_1" text:continue-numbering="false">
        <text:list-item>
          <text:p text:style-name="LastListParagraph_List_20_1_Content_First"> Sollte der gesuchte Wert <text:span text:style-name="Strong_20_Emphasis">größer</text:span> sein als <text:span text:style-name="Source_20_Text">daten[mitte]</text:span> kann die untere Hälfte ausgeschlossen werden, dazu muss der Wert von <text:span text:style-name="Source_20_Text">unten</text:span> auf <text:span text:style-name="Source_20_Text">mitte+1</text:span> gesetzt werden.</text:p>
        </text:list-item>
      </text:list>
      <table:table table:style-name="Table">
        <table:table-column table:style-name="odt_auto_style_table_column_4_1"/>
        <table:table-row>
          <table:table-cell office:value-type="string" table:style-name="tablecell">
            <text:p text:style-name="Preformatted_20_Text"><text:span text:style-name="highlight_kw1">if</text:span> <text:span text:style-name="highlight_br0">(</text:span> gesucht <text:span text:style-name="highlight_sy0">&gt;</text:span> daten<text:span text:style-name="highlight_br0">[</text:span>mitte<text:span text:style-name="highlight_br0">]</text:span><text:span text:style-name="highlight_br0">)</text:span> <text:span text:style-name="highlight_br0">{</text:span><text:line-break/><text:s text:c="3"/>unten <text:span text:style-name="highlight_sy0">=</text:span> mitte<text:span text:style-name="highlight_sy0">+</text:span><text:span text:style-name="highlight_nu0">1</text:span><text:span text:style-name="highlight_sy0">;</text:span> <text:line-break/><text:span text:style-name="highlight_br0">}</text:span></text:p>
          </table:table-cell>
        </table:table-row>
      </table:table>
      <text:list text:style-name="List_20_1" text:continue-numbering="false">
        <text:list-item>
          <text:p text:style-name="LastListParagraph_List_20_1_Content_First"> Das ganze muss wiederholt werden, solange der Suchbereich <text:span text:style-name="Source_20_Text">oben-unten</text:span> noch mindestens ein Element umfasst.</text:p>
        </text:list-item>
      </text:list>
      <text:h text:style-name="Heading_20_4" text:outline-level="4"><text:bookmark-start text:name="__RefHeading___implementation_6"/><text:bookmark-start text:name="implementation"/>(2) Implementation<text:bookmark-end text:name="__RefHeading___implementation_6"/><text:bookmark-end text:name="implementation"/></text:h>
      <text:p text:style-name="Text_20_body">Implementiere die Methode wie entworfen und teste sie.</text:p>
      <text:h text:style-name="Heading_20_4" text:outline-level="4"><text:bookmark-start text:name="__RefHeading___hilfestellungen_7"/><text:bookmark-start text:name="hilfestellungen"/>Hilfestellungen<text:bookmark-end text:name="__RefHeading___hilfestellungen_7"/><text:bookmark-end text:name="hilfestellungen"/></text:h>
      <text:p text:style-name="Text_20_body">Möglicher PAP</text:p>
      <text:p text:style-name="Text_20_body"><draw:frame draw:style-name="mediacenter" draw:name="2" text:anchor-type="paragraph" draw:z-index="2" svg:width="" svg:rel-width="100%" svg:height="0cm"><draw:image xlink:href="/srv/schools/qgm/public_www/wiki/data/media/faecher/informatik/oberstufe/algorithmen/binaere_suche/binsuchprogramm/flowchart.png" xlink:type="simple" xlink:show="embed" xlink:actuate="onLoad"/></draw:frame></text:p>
      <text:p text:style-name="Text_20_body">Mögliches Methodengerüst</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int</text:span> binarySearch<text:span text:style-name="highlight_br0">(</text:span><text:span text:style-name="highlight_kw4">int</text:span> needle<text:span text:style-name="highlight_br0">)</text:span> <text:span text:style-name="highlight_br0">{</text:span><text:line-break/><text:s text:c="8"/><text:span text:style-name="highlight_kw4">int</text:span> minindex <text:line-break/><text:s text:c="8"/><text:span text:style-name="highlight_kw4">int</text:span> maxindex <text:line-break/><text:s text:c="8"/><text:span text:style-name="highlight_kw4">int</text:span> middleindex <text:line-break/><text:s text:c="8"/><text:span text:style-name="highlight_kw4">int</text:span> middlevalue <text:line-break/> <text:line-break/><text:s text:c="8"/><text:span text:style-name="highlight_kw1">while</text:span> <text:span text:style-name="highlight_br0">(</text:span><text:s text:c="2"/><text:span text:style-name="highlight_br0">)</text:span> <text:span text:style-name="highlight_br0">{</text:span><text:line-break/> <text:line-break/><text:s text:c="12"/><text:span text:style-name="highlight_kw1">if</text:span> <text:span text:style-name="highlight_br0">(</text:span> <text:span text:style-name="highlight_br0">)</text:span> <text:span text:style-name="highlight_br0">{</text:span><text:line-break/><text:s text:c="16"/><text:span text:style-name="highlight_kw1">return</text:span> middleindex<text:span text:style-name="highlight_sy0">;</text:span><text:line-break/><text:s text:c="12"/><text:span text:style-name="highlight_br0">}</text:span><text:line-break/> <text:line-break/> <text:line-break/><text:s text:c="12"/><text:span text:style-name="highlight_kw1">if</text:span> <text:span text:style-name="highlight_br0">(</text:span> <text:span text:style-name="highlight_br0">)</text:span> <text:span text:style-name="highlight_br0">{</text:span><text:line-break/><text:s text:c="15"/>maxindex <text:span text:style-name="highlight_sy0">=</text:span><text:s text:c="3"/><text:line-break/><text:s text:c="12"/><text:span text:style-name="highlight_br0">}</text:span> <text:span text:style-name="highlight_kw1">else</text:span> <text:span text:style-name="highlight_br0">{</text:span><text:line-break/><text:s text:c="15"/>minindex <text:span text:style-name="highlight_sy0">=</text:span> <text:line-break/><text:s text:c="12"/><text:span text:style-name="highlight_br0">}</text:span><text:line-break/> <text:line-break/><text:s text:c="12"/>middleindex <text:span text:style-name="highlight_sy0">=</text:span><text:line-break/><text:s text:c="12"/>middlevalue <text:span text:style-name="highlight_sy0">=</text:span> <text:line-break/> <text:line-break/><text:s text:c="8"/><text:span text:style-name="highlight_br0">}</text:span><text:line-break/> <text:line-break/><text:s text:c="8"/><text:span text:style-name="highlight_kw1">return</text:span> <text:span text:style-name="highlight_sy0">-</text:span><text:span text:style-name="highlight_nu0">1</text:span><text:span text:style-name="highlight_sy0">;</text:span><text:line-break/><text:s text:c="4"/><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lgorithmen:binaere_suche:binsuchprogramm:start</dc:title>
  </office:meta>
</office:document-meta>
</file>