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start"/><text:bookmark-start text:name="__RefHeading___verkettete_listen_1"/><text:bookmark-start text:name="verkettete_listen"/>Verkettete Listen<text:bookmark-end text:name="__RefHeading___verkettete_listen_1"/><text:bookmark-end text:name="verkettete_listen"/></text:h>
      <text:h text:style-name="Heading_20_2" text:outline-level="2"><text:bookmark-start text:name="__RefHeading___der_arbeitsspeicher_2"/><text:bookmark-start text:name="der_arbeitsspeicher"/>Der Arbeitsspeicher<text:bookmark-end text:name="__RefHeading___der_arbeitsspeicher_2"/><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10.583333333333cm"><draw:image xlink:href="/srv/schools/qgm/public_www/wiki/data/media/faecher/informatik/oberstufe/adt/verkettete_liste/drawer.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 svg:rel-width="100%" svg:height="0cm"><draw:image xlink:href="/srv/schools/qgm/public_www/wiki/data/media/faecher/informatik/oberstufe/adt/verkettete_liste/memory.png" xlink:type="simple" xlink:show="embed" xlink:actuate="onLoad"/></draw:frame></text:p>
      <text:h text:style-name="Heading_20_2" text:outline-level="2"><text:bookmark-start text:name="__RefHeading___arrays_und_listen_3"/><text:bookmark-start text:name="arrays_und_listen"/>Arrays und Listen<text:bookmark-end text:name="__RefHeading___arrays_und_listen_3"/><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4"/><text:bookmark-start text:name="arrays"/>Arrays<text:bookmark-end text:name="__RefHeading___arrays_4"/><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2" text:anchor-type="paragraph" draw:z-index="2" svg:width="" svg:rel-width="100%" svg:height="0cm"><draw:image xlink:href="/srv/schools/qgm/public_www/wiki/data/media/faecher/informatik/oberstufe/adt/verkettete_liste/array5.png" xlink:type="simple" xlink:show="embed" xlink:actuate="onLoad"/></draw:frame></text:p>
      <text:p text:style-name="Text_20_body">Eine spätere Erweiterung ist nicht vorgesehen - möglicherweise sind die Speicherbereiche vor und nach dem für das Array reservierten Speicher bereits anderweitig ver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verkettete_liste:start</dc:title>
  </office:meta>
</office:document-meta>
</file>