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start"/><text:bookmark-start text:name="__RefHeading___verkettete_listen_1"/><text:bookmark-start text:name="verkettete_listen"/>Verkettete Listen<text:bookmark-end text:name="__RefHeading___verkettete_listen_1"/><text:bookmark-end text:name="verkettete_listen"/></text:h>
      <text:h text:style-name="Heading_20_2" text:outline-level="2"><text:bookmark-start text:name="__RefHeading___der_arbeitsspeicher_2"/><text:bookmark-start text:name="der_arbeitsspeicher"/>Der Arbeitsspeicher<text:bookmark-end text:name="__RefHeading___der_arbeitsspeicher_2"/><text:bookmark-end text:name="der_arbeitsspeicher"/></text:h>
      <text:p text:style-name="Text_20_body">Man kann sich den Arbeitsspeicher eines Computers in etwas so vorstellen, wie eine Ansammlung von Aktenschränken mit Schubfächern:</text:p>
      <text:p text:style-name="Text_20_body"><draw:frame draw:style-name="mediacenter" draw:name="0" text:anchor-type="paragraph" draw:z-index="0" svg:width="10.583333333333cm" svg:height="10.583333333333cm"><draw:image xlink:href="/srv/schools/qgm/public_www/wiki/data/media/faecher/informatik/oberstufe/adt/verkettete_liste/drawer.png" xlink:type="simple" xlink:show="embed" xlink:actuate="onLoad"/></draw:frame></text:p>
      <text:p text:style-name="Text_20_body">Um darin etwas wiederzufinden, muss man die „Adresse“ des Objekts kennen, z.B. Schrank 32, Fach 3, Register 9a, kurz <text:span text:style-name="Source_20_Text">S32F3R9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verkettete_liste:start</dc:title>
  </office:meta>
</office:document-meta>
</file>