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verkettete_liste:benchmarking:start"/><text:bookmark-start text:name="__RefHeading___benchmarking_verschiedener_listenimplementationen_1"/><text:bookmark-start text:name="benchmarking_verschiedener_listenimplementationen"/>Benchmarking verschiedener Listenimplementationen<text:bookmark-end text:name="__RefHeading___benchmarking_verschiedener_listenimplementationen_1"/><text:bookmark-end text:name="benchmarking_verschiedener_listenimplementationen"/></text:h>
      <text:p text:style-name="Text_20_body">Ein Beispiel für ein ADT ist die <text:a xlink:type="simple" xlink:href="https://wiki.qg-moessingen.de/faecher:informatik:oberstufe:adt:verkettete_liste:start" text:style-name="Internet_20_link" text:visited-style-name="Visited_20_Internet_20_Link">Verkettete Liste</text:a>. Eine Liste enthält beliebig viele Werte eines Typs <text:span text:style-name="Source_20_Text">T</text:span>, z.B. Integer-Zahlen. Zudem sind Operationen definiert, die mit der Liste durchgeführt werden können, z.B. <text:span text:style-name="Source_20_Text">anhaengen(val: T)</text:span>. In der objektorientierten Programmierung entspricht das den Methoden.</text:p>
      <text:p text:style-name="Text_20_body">Die Namen der Operationen und ihre Signatur (also Parameter und Rückgabewert) können in Java durch eine <text:span text:style-name="Strong_20_Emphasis">abstrakte Oberklasse</text:span> oder ein <text:span text:style-name="Strong_20_Emphasis">Interface</text:span> festgelegt werden – dies ist die <text:span text:style-name="Strong_20_Emphasis"><text:span text:style-name="Emphasis">syntaktische</text:span></text:span> Beschreibung. </text:p>
      <text:p text:style-name="Text_20_body">Allerdings sagen die Methoden und ihre Signaturen nichts über das <text:span text:style-name="Strong_20_Emphasis"><text:span text:style-name="Emphasis">Verhalten</text:span></text:span> des ADTs aus, das ist die <text:span text:style-name="Strong_20_Emphasis"><text:span text:style-name="Emphasis">Semantik</text:span></text:span>. Wir müssen also beschreiben, was die Methode <text:span text:style-name="Source_20_Text">anhaengen(val: T)</text:span> tut. Prinzipiell könnte die Methode <text:span text:style-name="Source_20_Text">anhaengen</text:span> einfach einen leeren Rumpf haben – syntaktisch wäre sie damit korrekt, da es sich um eine Methode ohne Rückgabewert handelt. </text:p>
      <text:p text:style-name="Text_20_body">Ein Programmierer, der die Klasse verwendet, stellt sich aber etwas anderes unter „anhängen“ vor. Üblicherweise bedeutet „anhängen“, dass das neue Element hinter den vorhandenen Werten angefügt wird. Man könnte sich aber auch vorstellen, dass das neue Element vorne angefügt wird oder nur dann, wenn es noch nicht vorhanden ist oder an der richtigen Stelle im Bezug auf eine Sortierung…<text:note text:id="ftn0" text:note-class="footnote"><text:note-citation text:label="1)">1)</text:note-citation><text:note-body><text:p text:style-name="Text_20_body">Die Bedeutung des Begriffs „anhängen“ (englisch „to append“) ist relativ klar. Die Java-Klasse <text:span text:style-name="Source_20_Text">ArrayList</text:span> hat dafür die Methode <text:span text:style-name="Source_20_Text">add</text:span> („hinzufügen“), die sprachlich offen lässt, wo der neue Wert eingefügt werden soll. Hier muss die Dokumentation konsultiert werden, die klarstellt, dass der neue Wert ans Ende der Liste kommt.</text:p></text:note-body></text:note></text:p>
      <text:p text:style-name="Horizontal_20_Line"/>
      <text:p text:style-name="Text_20_body"><draw:frame draw:style-name="medialeft" draw:name="0" text:anchor-type="paragraph" draw:z-index="0" svg:width="0.635cm" svg:height="0.635cm"><draw:image xlink:href="Pictures/0b6e87266f70bb9b0bb49cdff694fbf8.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Beschreibe das Verhalten der folgenden Methoden im Kontext einer verketteten Liste so eindeutig wie möglich. Was genau sollen diese Methoden machen, was geben Sie zurück, welche Voraussetzungen müssen evtl. erfüllt sein, damit man sie auf die verkettete Liste anwenden kann?</text:p>
      <text:list text:style-name="Numbering_20_1" text:continue-numbering="false">
        <text:list-item>
          <text:p text:style-name="Numbering_20_1_Content_First"> <text:span text:style-name="Source_20_Text">vorneAnfuegen(val: T)</text:span></text:p>
        </text:list-item>
        <text:list-item>
          <text:p text:style-name="Numbering_20_1_Content"> <text:span text:style-name="Source_20_Text">erstesElement(): T</text:span></text:p>
        </text:list-item>
        <text:list-item>
          <text:p text:style-name="Numbering_20_1_Content"> <text:span text:style-name="Source_20_Text">letztesElement(): T</text:span></text:p>
        </text:list-item>
        <text:list-item>
          <text:p text:style-name="Numbering_20_1_Content_Last"> <text:span text:style-name="Source_20_Text">findeErstesVorkommen(val: T): int</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dt:verkettete_liste:benchmarking:start</dc:title>
  </office:meta>
</office:document-meta>
</file>