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adt/adt.jpg" xlink:type="simple" xlink:show="embed" xlink:actuate="onLoad"/></draw:frame></text:p>
      <text:h text:style-name="Heading_20_1" text:outline-level="1"><text:bookmark text:name="faecher:informatik:oberstufe:adt:start"/><text:bookmark-start text:name="__RefHeading___abstrakte_datentypen_1"/><text:bookmark-start text:name="abstrakte_datentypen"/>Abstrakte Datentypen<text:bookmark-end text:name="__RefHeading___abstrakte_datentypen_1"/><text:bookmark-end text:name="abstrakte_datentypen"/></text:h>
      <text:p text:style-name="Text_20_body">Ein Abstrakter Datentyp (ADT) ist ein „Verbund von Objekten“ mit Operationen, die mit diesem Verbund ausgeführt werden können. Dieser Wiki-Bereich führt in einige ADTs ein und implementiert diese im Java. Anmerkung: Für sehr viele dieser Datentypen bringt die Java-Standardbibliothek bereits Datentypen mit, wir werden die Datentypen aber in diesem Bereich zum besseren Verständnis selbst implementieren.</text:p>
      <text:list text:style-name="List_20_1" text:continue-numbering="false">
        <text:list-item>
          <text:p text:style-name="List_20_1_Content_First"> <text:a xlink:type="simple" xlink:href="https://wiki.qg-moessingen.de/faecher:informatik:oberstufe:adt:verkettete_liste:start" text:style-name="Internet_20_link" text:visited-style-name="Visited_20_Internet_20_Link">Der lineare Datentyp "Verkettete Liste"</text:a>  </text:p>
        </text:list-item>
        <text:list-item>
          <text:p text:style-name="List_20_1_Content"> <text:a xlink:type="simple" xlink:href="https://wiki.qg-moessingen.de/faecher:informatik:oberstufe:adt:stack:start" text:style-name="Internet_20_link" text:visited-style-name="Visited_20_Internet_20_Link">Der lineare Datentyp "Stack" (Stapel)</text:a></text:p>
        </text:list-item>
        <text:list-item>
          <text:p text:style-name="List_20_1_Content"> <text:a xlink:type="simple" xlink:href="https://wiki.qg-moessingen.de/faecher:informatik:oberstufe:adt:queue:start" text:style-name="Internet_20_link" text:visited-style-name="Visited_20_Internet_20_Link">Der lineare Datentyp "Queue" (Schlange)</text:a></text:p>
        </text:list-item>
        <text:list-item>
          <text:p text:style-name="List_20_1_Content_Last"> <text:a xlink:type="simple" xlink:href="https://wiki.qg-moessingen.de/faecher:informatik:oberstufe:adt:set:start" text:style-name="Internet_20_link" text:visited-style-name="Visited_20_Internet_20_Link">Der abstrakte Datentyp "Set" (Menge)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dt:biberschlangen:start" text:style-name="Internet_20_link" text:visited-style-name="Visited_20_Internet_20_Link">Biber in der Kantine</text:a></text:p>
        </text:list-item>
      </text:list>
      <text:p text:style-name="Horizontal_20_Line"/>
      <text:p text:style-name="Text_20_body">Die Inhalte des Namensraums <text:span text:style-name="Source_20_Text">adt</text:span> dieses Wikis basieren zu großen Teilen auf den Unterlagen der ZPG Informatik (Rainer Helfrich) und stehen unter einer <text:a xlink:type="simple" xlink:href="https://creativecommons.org/licenses/by-nc-sa/3.0/de/" text:style-name="Internet_20_link" text:visited-style-name="Visited_20_Internet_20_Link">CC-BY-NC-SA Lizenz</text:a>. </text:p>
      <text:p text:style-name="Text_20_body"><draw:a xlink:type="simple" xlink:href="https://creativecommons.org/licenses/by-nc-sa/3.0/de/"><draw:frame draw:style-name="medialeft" draw:name="1" text:anchor-type="paragraph" draw:z-index="1" svg:width="2.6458333333333cm" svg:height="0.92571339950372cm"><draw:image xlink:href="Pictures/40feb4acf46ad8d0d65bc46abf31f943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rt</dc:title>
  </office:meta>
</office:document-meta>
</file>