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zuerueck:start"/><text:bookmark-start text:name="__RefHeading___zurueck_die_rueckgaengig_funktion_1"/><text:bookmark-start text:name="zurueck_die_rueckgaengig_funktion"/>Zurück! Die Rückgängig Funktion<text:bookmark-end text:name="__RefHeading___zurueck_die_rueckgaengig_funktion_1"/><text:bookmark-end text:name="zurueck_die_rueckgaengig_funktion"/></text:h>
      <text:p text:style-name="Text_20_body">Wer kennt das nicht, einmal die Katze über die Tastatur gerannt und schon ist das Bild komplett im Eimer:</text:p>
      <text:p text:style-name="Text_20_body"><draw:frame draw:style-name="mediacenter" draw:name="0" text:anchor-type="paragraph" draw:z-index="0" svg:width="10.583333333333cm" svg:height="10.583333333333cm"><draw:image xlink:href="/srv/schools/qgm/public_www/wiki/data/media/faecher/informatik/oberstufe/adt/stack/zuerueck/img_20210404_151748.jpg" xlink:type="simple" xlink:show="embed" xlink:actuate="onLoad"/></draw:frame></text:p>
      <text:p text:style-name="Text_20_body">Wir alle wissen, was da hilft: <text:span text:style-name="Source_20_Text">STRG+Z</text:span> - Rückgängig!</text:p>
      <text:p text:style-name="Text_20_body">Welches Prinzip steckt hinter dieser Funktion? Das Programm speichert zunächst alle Arbeitsschritte - es stapelt Sie einfach aufeinander: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dt/stack/zuerueck/stack_gimp.png" xlink:type="simple" xlink:show="embed" xlink:actuate="onLoad"/></draw:frame></text:p>
      <text:p text:style-name="Text_20_body">Mit der Funktion „Rückgängig“ kann man die <text:span text:style-name="Strong_20_Emphasis">letzte Anweisung</text:span> zurücknehmen. Woher weiß das Programm, was die letzte Anweisung war? Ganz einfach, das war stets die Anweisung die ganz oben auf dem <text:span text:style-name="Strong_20_Emphasis">Stapel</text:span> der Anweisungen liegt.</text:p>
      <text:p text:style-name="Text_20_body">Um die Anweisung rückgängig zu machen, wird sie einfach vom Stapel <text:span text:style-name="Strong_20_Emphasis">heruntergenommen</text:span>, eine neue Anweisung wird stets <text:span text:style-name="Strong_20_Emphasis">oben auf den Stapel gelegt</text:span>. Wenn mehrerer Arbeitsschritte zurückgenommen werden sollen, werden diese <text:span text:style-name="Strong_20_Emphasis">nacheinander</text:span> oben vom Stapel genommen - bis dieser <text:span text:style-name="Strong_20_Emphasis">leer</text:span> ist, dann kann nichts mehr rückgängig gemacht werden.</text:p>
      <text:p text:style-name="Text_20_body">Eine solche lineare Datenstruktur heißt <text:span text:style-name="Strong_20_Emphasis">Stapel</text:span>:</text:p>
      <text:list text:style-name="List_20_1" text:continue-numbering="false">
        <text:list-item>
          <text:p text:style-name="List_20_1_Content_First"> Ein Stapel funktioniert nach dem Prinzip LIFO: Last In First Out</text:p>
        </text:list-item>
        <text:list-item>
          <text:p text:style-name="List_20_1_Content"> Elemente können stets nur oben auf den Stapel gelegt werden. </text:p>
        </text:list-item>
        <text:list-item>
          <text:p text:style-name="List_20_1_Content"> Nur auf das oberste Element kann zugegriffen werden.</text:p>
        </text:list-item>
        <text:list-item>
          <text:p text:style-name="List_20_1_Content"> Nur das oberste Element kann vom Stapel entfernt werden.</text:p>
        </text:list-item>
        <text:list-item>
          <text:p text:style-name="List_20_1_Content_Last"> Wenn der Stapel leer ist, kann kein weiteres Element vom Stapel entfern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tack:zuerueck:start</dc:title>
  </office:meta>
</office:document-meta>
</file>