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et:start"/><text:bookmark-start text:name="__RefHeading___der_adt_set_menge_1"/><text:bookmark-start text:name="der_adt_set_menge"/>Der ADT "Set" (Menge)<text:bookmark-end text:name="__RefHeading___der_adt_set_menge_1"/><text:bookmark-end text:name="der_adt_set_menge"/></text:h>
      <text:h text:style-name="Heading_20_2" text:outline-level="2"><text:bookmark-start text:name="__RefHeading___definitionset_2"/><text:bookmark-start text:name="definitionset"/>Definition: Set<text:bookmark-end text:name="__RefHeading___definitionset_2"/><text:bookmark-end text:name="definitionset"/></text:h>
      <text:p text:style-name="Text_20_body">Der abstrakte Datentyp Set repräsentiert im mathematischen Sinne eine Menge. Eine Menge hat folgende Eigenschaften:</text:p>
      <text:list text:style-name="List_20_1" text:continue-numbering="false">
        <text:list-item>
          <text:p text:style-name="List_20_1_Content_First"> Eine Menge kann beliebig viele Elemente enthalten.</text:p>
        </text:list-item>
        <text:list-item>
          <text:p text:style-name="List_20_1_Content"> Jedes Element kann höchstens einmal vorhanden sein.</text:p>
        </text:list-item>
        <text:list-item>
          <text:p text:style-name="List_20_1_Content_Last"> Es kommt nicht auf die Reihenfolge der Elemente an.</text:p>
        </text:list-item>
      </text:list>
      <text:p text:style-name="Text_20_body">Und folgende Methoden:</text:p>
      <text:list text:style-name="List_20_1" text:continue-numbering="false">
        <text:list-item>
          <text:p text:style-name="List_20_1_Content_First"> Konstruktor <text:span text:style-name="Source_20_Text">Set()</text:span> – erzeugt eine leere Menge</text:p>
        </text:list-item>
        <text:list-item>
          <text:p text:style-name="List_20_1_Content"> <text:span text:style-name="Source_20_Text">einfuegen(wert: int)</text:span> – fügt den Wert wert in die Menge ein, falls er noch nicht vorhanden ist</text:p>
        </text:list-item>
        <text:list-item>
          <text:p text:style-name="List_20_1_Content"> <text:span text:style-name="Source_20_Text">entfernen(wert: int)</text:span> – entfernt den Wert wert aus der Menge, falls er vorhanden ist; andernfalls wird die Menge nicht verändert.</text:p>
        </text:list-item>
        <text:list-item>
          <text:p text:style-name="List_20_1_Content"> <text:span text:style-name="Source_20_Text">enthaelt(wert: int): boolean</text:span> – gibt <text:span text:style-name="Source_20_Text">true</text:span> zurück, wenn <text:span text:style-name="Source_20_Text">wert</text:span> in der Menge enthalten ist, sonst <text:span text:style-name="Source_20_Text">false</text:span>.</text:p>
        </text:list-item>
        <text:list-item>
          <text:p text:style-name="List_20_1_Content"> <text:span text:style-name="Source_20_Text">anzahl(): int</text:span> – gibt die Anzahl der Elemente in der Menge zurück</text:p>
        </text:list-item>
        <text:list-item>
          <text:p text:style-name="List_20_1_Content"> <text:span text:style-name="Source_20_Text">istLeer(): boolean</text:span> – gibt <text:span text:style-name="Source_20_Text">true</text:span> zurück, wenn die Menge leer ist, sonst <text:span text:style-name="Source_20_Text">false</text:span>.</text:p>
        </text:list-item>
        <text:list-item>
          <text:p text:style-name="List_20_1_Content"> <text:span text:style-name="Source_20_Text">schnittmenge(s: Set): Set</text:span> – gibt eine Menge zurück, die genau die Elemente enthält, die in dieser Menge und in <text:span text:style-name="Source_20_Text">s</text:span> enthalten sind.</text:p>
        </text:list-item>
        <text:list-item>
          <text:p text:style-name="List_20_1_Content"> <text:span text:style-name="Source_20_Text">vereinigungsmenge(s: Set): Set</text:span> – gibt eine Menge zurück, die genau die Element enthält, die in dieser Menge oder in <text:span text:style-name="Source_20_Text">s</text:span> oder in beiden enthalten sind.</text:p>
        </text:list-item>
        <text:list-item>
          <text:p text:style-name="List_20_1_Content"> <text:span text:style-name="Source_20_Text">differenz(s: Set): Set</text:span> – gibt eine Menge zurück, die genau die Elemente enthält, die in dieser Menge, aber nicht in <text:span text:style-name="Source_20_Text">s</text:span> enthalten sind.</text:p>
        </text:list-item>
        <text:list-item>
          <text:p text:style-name="List_20_1_Content"> <text:span text:style-name="Source_20_Text">untermenge(s: Set): boolean</text:span> – gibt <text:span text:style-name="Source_20_Text">true</text:span> zurück, wenn jedes Element dieser Menge in <text:span text:style-name="Source_20_Text">s</text:span> enthalten ist</text:p>
        </text:list-item>
        <text:list-item>
          <text:p text:style-name="List_20_1_Content_Last"> <text:span text:style-name="Source_20_Text">gleich(s: Set): boolean</text:span> – gibt <text:span text:style-name="Source_20_Text">true</text:span> zurück, wenn diese Menge und <text:span text:style-name="Source_20_Text">s</text:span> die gleichen Elemente enthält; sonst <text:span text:style-name="Source_20_Text">false</text:span>.</text:p>
        </text:list-item>
      </text:list>
      <text:h text:style-name="Heading_20_2" text:outline-level="2"><text:bookmark-start text:name="__RefHeading___erarbeitung_3"/><text:bookmark-start text:name="erarbeitung"/>Erarbeitung<text:bookmark-end text:name="__RefHeading___erarbeitung_3"/><text:bookmark-end text:name="erarbeitung"/></text:h>
      <text:p text:style-name="Text_20_body">Arbeite mit der Vorlage von <text:span text:style-name="Strong_20_Emphasis">LINK</text:span> und bearbeite nachfolgende Aufgab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operationen_mit_mengen_4"/><text:bookmark-start text:name="a1_operationen_mit_mengen"/>(A1) Operationen mit Mengen<text:bookmark-end text:name="__RefHeading___a1_operationen_mit_mengen_4"/><text:bookmark-end text:name="a1_operationen_mit_mengen"/></text:h>
      <text:p text:style-name="Text_20_body">Im BlueJ-Package sind zwei verschiedene Versionen. Der Quellcode ist nicht einsehbar. Finde heraus, ob beide Versionen die gleiche Funktionalität aufweisen. Erstelle dazu Beispielobjekte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operationen_mit_mengen_5"/><text:bookmark-start text:name="a2_operationen_mit_mengen"/>(A2) Operationen mit Mengen<text:bookmark-end text:name="__RefHeading___a2_operationen_mit_mengen_5"/><text:bookmark-end text:name="a2_operationen_mit_mengen"/></text:h>
      <text:p text:style-name="Text_20_body">Wähle nun eine der beiden Varianten und nutze sie für diese Aufgabe.</text:p>
      <text:list text:style-name="List_20_1" text:continue-numbering="false">
        <text:list-item>
          <text:p text:style-name="List_20_1_Content_First"> Erstelle ein Set M = {} und ein Set N = {}. Finde heraus was die Methoden <text:span text:style-name="Source_20_Text">schnittmenge</text:span>, <text:span text:style-name="Source_20_Text">vereinigungsmenge</text:span>, <text:span text:style-name="Source_20_Text">differenz</text:span> und <text:span text:style-name="Source_20_Text">untermenge</text:span> machen. Beschreibe die Funktionalität für das gegebene Beispiel sowie den allgemeinen Fall (schriftlich).</text:p>
        </text:list-item>
        <text:list-item>
          <text:p text:style-name="List_20_1_Content_Last"> Vergleiche die Operationen des ADT Sets mit anderen Datenstrukturen (Liste, Array, …). </text:p>
        </text:list-item>
      </text:list>
      <text:p text:style-name="Text_20_body">Tipp</text:p>
      <text:p text:style-name="Text_20_body">Was passiert bei <text:span text:style-name="Source_20_Text">einfuegen</text:span>?</text:p>
      <text:list text:style-name="List_20_1" text:continue-numbering="false">
        <text:list-item>
          <text:p text:style-name="LastListParagraph_List_20_1_Content_First"> Ist die Reihenfolge der eingefügten Elemente relevant?</text:p>
        </text:list-item>
      </text:list>
      <text:p text:style-name="Text_20_body">Tipp</text:p>
      <text:p text:style-name="Text_20_body">Was passiert bei <text:span text:style-name="Source_20_Text">gleich</text:span>?</text:p>
      <text:list text:style-name="List_20_1" text:continue-numbering="false">
        <text:list-item>
          <text:p text:style-name="LastListParagraph_List_20_1_Content_First"> Wende <text:span text:style-name="Source_20_Text">untermenge</text:span> auf zwei gleiche Mengen an. Was passiert?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3_verschiedene_varianten_schneiden_6"/><text:bookmark-start text:name="a3_verschiedene_varianten_schneiden"/>(A3) Verschiedene Varianten schneiden<text:bookmark-end text:name="__RefHeading___a3_verschiedene_varianten_schneiden_6"/><text:bookmark-end text:name="a3_verschiedene_varianten_schneiden"/></text:h>
      <text:list text:style-name="List_20_1" text:continue-numbering="false">
        <text:list-item>
          <text:p text:style-name="LastListParagraph_List_20_1_Content_First"> Erstelle je ein Set beider Varianten. Schneide diese beiden Sets miteinander. Beschreibe was passiert. Was passiert, wenn du sie anders herum schneidest?</text:p>
        </text:list-item>
      </text:list>
      <text:p text:style-name="Text_20_body">Tipp</text:p>
      <text:p text:style-name="Text_20_body">In welcher Variante liegt das Ergebnis vor?</text:p>
      <text:list text:style-name="List_20_1" text:continue-numbering="false">
        <text:list-item>
          <text:p text:style-name="LastListParagraph_List_20_1_Content_First"> Warum ist das so? Begründe deine Beobachtung.</text:p>
        </text:list-item>
      </text:list>
      <text:p text:style-name="Text_20_body">Tipp</text:p>
      <text:p text:style-name="Text_20_body">Abstraktion</text:p>
      <text:p text:style-name="Text_20_body">[n/a: Keine Treff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set:start</dc:title>
  </office:meta>
</office:document-meta>
</file>