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start"/><text:bookmark-start text:name="__RefHeading___schlangen_1"/><text:bookmark-start text:name="schlangen"/>Schlangen<text:bookmark-end text:name="__RefHeading___schlangen_1"/><text:bookmark-end text:name="schlangen"/></text:h>
      <text:p text:style-name="Text_20_body"><draw:frame draw:style-name="mediaright" draw:name="0" text:anchor-type="paragraph" draw:z-index="0" svg:width="10.583333333333cm" svg:height="10.583333333333cm"><draw:image xlink:href="/srv/schools/qgm/public_www/wiki/data/media/faecher/informatik/oberstufe/adt/queue/queue.jpg" xlink:type="simple" xlink:show="embed" xlink:actuate="onLoad"/></draw:frame>
Vor Kassen, an Schaltern, auf der Autobahn und an zahlreichen anderen Orten bilden sich häufig <text:span text:style-name="Strong_20_Emphasis">Schlangen</text:span>.</text:p>
      <text:p text:style-name="Text_20_body">Die Anzahl der Elemente (Personen, Autos) kann sich dabei ändern, jedoch sind gewisse Regeln einzuhalten: Neue Elemente werden stets <text:span text:style-name="Strong_20_Emphasis">hinten</text:span> an der Schlange eingefügt, Elemente die die Schlange verlassen (oder von dieser entfernt werden sollen) werden stets <text:span text:style-name="Strong_20_Emphasis">vorne</text:span> entfernt. </text:p>
      <text:p text:style-name="Text_20_body">Dieses Prinzip nennt man auch „<text:span text:style-name="Strong_20_Emphasis">FiFo</text:span>“: First in, First Out.</text:p>
      <text:p text:style-name="Text_20_body">Schlangen finden in der Informatik häufig Anwendung, z.B. zur Verwaltung von Arbeitsaufträgen. Ein bekanntes Beispiel dafür ist z.B. eine Druckerwarteschlange: neue Druckaufträge werden stets hinten eingereiht, die zuerst eingereihten Aufträge werden zuerst abgearbeitet und dann aus der Schlange entfernt. <text:note text:id="ftn0" text:note-class="footnote"><text:note-citation text:label="1)">1)</text:note-citation><text:note-body><text:p text:style-name="Text_20_body">Photo by <text:a xlink:type="simple" xlink:href="https://unsplash.com/@john_cameron?utm_source=unsplash&amp;utm_medium=referral&amp;utm_content=creditCopyText" text:style-name="Internet_20_link" text:visited-style-name="Visited_20_Internet_20_Link">John Cameron</text:a> on <text:a xlink:type="simple" xlink:href="https://unsplash.com/s/photos/queue?utm_source=unsplash&amp;utm_medium=referral&amp;utm_content=creditCopyText" text:style-name="Internet_20_link" text:visited-style-name="Visited_20_Internet_20_Link">Unsplash</text:a></text:p></text:note-body></text:note></text:p>
      <text:h text:style-name="Heading_20_2" text:outline-level="2"><text:bookmark-start text:name="__RefHeading___struktur_einer_generischen_schlange_2"/><text:bookmark-start text:name="struktur_einer_generischen_schlange"/>Struktur einer generischen Schlange<text:bookmark-end text:name="__RefHeading___struktur_einer_generischen_schlange_2"/><text:bookmark-end text:name="struktur_einer_generischen_schlange"/></text:h>
      <text:p text:style-name="Text_20_body">Objekte vom Typ <text:span text:style-name="Source_20_Text">Node</text:span> (deutsch: Knoten) speichern jeweils einen Verweis auf den nächsten Knoten (<text:span text:style-name="Source_20_Text">nextNode</text:span>) sowie einen Verweis auf ein beliebiges Inhaltsobjekt (<text:span text:style-name="Source_20_Text">content</text:span>), z.B. vom Typ Person. Damit übernehmen die Knoten die Verwaltung der Struktur der Schlange, die eigentlichen Inhalte sind jedoch in die Inhaltsobjekte ausgelagert. </text:p>
      <text:p text:style-name="Text_20_body">Jede Klasse hat also ihren eigenen Verantwortungsbereich: De Klasse <text:span text:style-name="Source_20_Text">Person</text:span> verwaltet alle Daten zur Person, die Klasse <text:span text:style-name="Source_20_Text">Node</text:span> stellt Attribute und Methoden zur Verfügung, die für die Organisation der FIFO-Daten-Struktur nötig sind. </text:p>
      <text:p text:style-name="Text_20_body">Da die Knoten lediglich Verweise auf Inhaltsobjekte verwalten, können Objekte eines beliebigen Typs in der Schlangenstruktur verwaltet werden. Man spricht von einer <text:span text:style-name="Strong_20_Emphasis">generischen Schlange</text:span>. 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dt/queue/queue.drawio.png" xlink:type="simple" xlink:show="embed" xlink:actuate="onLoad"/></draw:frame></text:p>
      <text:p text:style-name="Text_20_body"><text:line-break/>
Die Klasse <text:span text:style-name="Source_20_Text">queue</text:span> stellt ein Schnittstelle bereit, um mit der Knotenstruktur arbeiten zu können. </text:p>
      <text:p text:style-name="Text_20_body">Damit das sinnvoll möglich ist, muss die <text:span text:style-name="Source_20_Text">queue</text:span>-Klasse Methoden zum Einfügen, Löschen und Auslesen von Elementen anbieten.</text:p>
      <text:p text:style-name="Text_20_body"><text:span text:style-name="Source_20_Text">queue</text:span> speichert sie eine Referenz auf den ersten Knoten der Schlange (<text:span text:style-name="Source_20_Text">head</text:span>) als Attribut, damit man auf das erste Schlangenelement zugreifen kann, außerdem und auch eine Referenz auf den letzten Knoten (<text:span text:style-name="Source_20_Text">tail</text:span>), damit man am Ende der Schlange neue Elemente einfügen kann. </text:p>
      <text:p text:style-name="Text_20_body">Zur Funktionalität der Datenstruktur <text:span text:style-name="Strong_20_Emphasis">Schlange</text:span> (<text:span text:style-name="Strong_20_Emphasis">Queue</text:span>) gehören, neben den Methoden Einfügen (<text:span text:style-name="Source_20_Text">enqueue</text:span>) und Entfernen (<text:span text:style-name="Source_20_Text">dequeue</text:span>) die Ausgabe des ersten Elements (<text:span text:style-name="Source_20_Text">front</text:span>) sowie die Abfrage, ob die Warteschlange leer ist (<text:span text:style-name="Source_20_Text">isEmpty</text:span>). </text:p>
      <text:p text:style-name="Text_20_body">Um diese Methoden umsetzen zu können, muss die Knotenklasse der Schlange <text:span text:style-name="Source_20_Text">Node</text:span> folgende Methoden bereitstellen: </text:p>
      <text:list text:style-name="List_20_1" text:continue-numbering="false">
        <text:list-item>
          <text:p text:style-name="List_20_1_Content_First"> Der Nachfolgeknoten muss gesetzt und abgefragt werden können (<text:span text:style-name="Source_20_Text">setNext</text:span> bzw. <text:span text:style-name="Source_20_Text">getNext</text:span>)</text:p>
        </text:list-item>
        <text:list-item>
          <text:p text:style-name="List_20_1_Content_Last"> das jeweilige Inhaltsobjekt muss abgefragt werden können (<text:span text:style-name="Source_20_Text">getContent</text:span>)</text:p>
        </text:list-item>
      </text:list>
      <text:p text:style-name="Text_20_body">Du findest <text:a xlink:type="simple" xlink:href="https://codeberg.org/qg-info-unterricht/bluej-linked-queue" text:style-name="Internet_20_link" text:visited-style-name="Visited_20_Internet_20_Link">hier eine BlueJ-Vorlage</text:a><text:note text:id="ftn1" text:note-class="footnote"><text:note-citation text:label="2)">2)</text:note-citation><text:note-body><text:p text:style-name="Text_20_body">git clone <text:a xlink:type="simple" xlink:href="https://codeberg.org/qg-info-unterricht/bluej-linked-queue.git" text:style-name="Internet_20_link" text:visited-style-name="Visited_20_Internet_20_Link">https://codeberg.org/qg-info-unterricht/bluej-linked-queue.git</text:a></text:p></text:note-body></text:note>, in der du eine Schlange implementieren kannst.</text:p>
      <text:p text:style-name="Text_20_body">Die folgenden Erklärungen zu den einzelnen Funktionalitäten der Schlange sollten dir helfen.</text:p>
      <text:list text:style-name="List_20_1" text:continue-numbering="false">
        <text:list-item>
          <text:p text:style-name="List_20_1_Content_First"> <text:a xlink:type="simple" xlink:href="https://wiki.qg-moessingen.de/faecher:informatik:oberstufe:adt:queue:enqueue:start" text:style-name="Internet_20_link" text:visited-style-name="Visited_20_Internet_20_Link">Einfügen eines Elements am Ende (enqueue)</text:a></text:p>
        </text:list-item>
        <text:list-item>
          <text:p text:style-name="List_20_1_Content"> <text:a xlink:type="simple" xlink:href="https://wiki.qg-moessingen.de/faecher:informatik:oberstufe:adt:queue:dequeue:start" text:style-name="Internet_20_link" text:visited-style-name="Visited_20_Internet_20_Link">Entfernen eines Elements (dequeue)</text:a></text:p>
        </text:list-item>
        <text:list-item>
          <text:p text:style-name="List_20_1_Content_Last"> <text:a xlink:type="simple" xlink:href="https://wiki.qg-moessingen.de/faecher:informatik:oberstufe:adt:queue:front:start" text:style-name="Internet_20_link" text:visited-style-name="Visited_20_Internet_20_Link">Erstes Element lesen (fron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queue:start</dc:title>
  </office:meta>
</office:document-meta>
</file>