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start"/><text:bookmark-start text:name="__RefHeading___schlangen_1"/><text:bookmark-start text:name="schlangen"/>Schlangen<text:bookmark-end text:name="__RefHeading___schlangen_1"/><text:bookmark-end text:name="schlangen"/></text:h>
      <text:p text:style-name="Text_20_body"><draw:frame draw:style-name="mediaright" draw:name="0" text:anchor-type="paragraph" draw:z-index="0" svg:width="10.583333333333cm" svg:height="10.583333333333cm"><draw:image xlink:href="/srv/schools/qgm/public_www/wiki/data/media/faecher/informatik/oberstufe/adt/queue/queue.jpg" xlink:type="simple" xlink:show="embed" xlink:actuate="onLoad"/></draw:frame><text:note text:id="ftn0" text:note-class="footnote"><text:note-citation text:label="1)">1)</text:note-citation><text:note-body><text:p text:style-name="Text_20_body">Photo by <text:a xlink:type="simple" xlink:href="https://unsplash.com/@john_cameron?utm_source=unsplash&amp;utm_medium=referral&amp;utm_content=creditCopyText&amp;#34;" text:style-name="Internet_20_link" text:visited-style-name="Visited_20_Internet_20_Link">John Cameron</text:a> on <text:a xlink:type="simple" xlink:href="https://wiki.qg-moessingen.de/href_https:unsplash.com_s_photos_queue_utm_source_unsplash_utm_medium_referral_utm_content_creditcopytext" text:style-name="Internet_20_link" text:visited-style-name="Visited_20_Internet_20_Link">Unsplash</text:a></text:p></text:note-body></text:note>
Vor Kassen, an Schaltern, auf der Autobahn und an zahlreichen anderen Orten bilden sich häufig <text:span text:style-name="Strong_20_Emphasis">Schlangen</text:span>.</text:p>
      <text:p text:style-name="Text_20_body">Die Anzahl der Elemente (Personen, Autos) kann sich dabei ändern, jedoch sind gewisse Regeln einzuhalten: Neue Elemente werden stets <text:span text:style-name="Strong_20_Emphasis">hinten</text:span> an der Schlange eingefügt, Elemente die die Schlange verlassen (oder von dieser entfernt werden sollen) werden stets <text:span text:style-name="Strong_20_Emphasis">vorne</text:span> entfernt.</text:p>
      <text:p text:style-name="Text_20_body">Dieses Prinzip nennt man auch „<text:span text:style-name="Strong_20_Emphasis">FiFo</text:span>“: First in, First Out.</text:p>
      <text:p text:style-name="Text_20_body">Schlangen finden in der Informatik häufig Anwendung, z.B. zur Verwaltung von Arbeitsaufträgen. Ein bekanntes Beispiel dafür ist z.B. eine Druckerwarteschlange: neue Druckaufträge werden stets hinten eingereiht, die zuerst eingereihten Aufträge werden zuerst abgearbeitet und dann aus der Schlange entfernt.</text:p>
      <text:h text:style-name="Heading_20_2" text:outline-level="2"><text:bookmark-start text:name="__RefHeading___struktur_einer_generischen_schlange_2"/><text:bookmark-start text:name="struktur_einer_generischen_schlange"/>Struktur einer generischen Schlange<text:bookmark-end text:name="__RefHeading___struktur_einer_generischen_schlange_2"/><text:bookmark-end text:name="struktur_einer_generischen_schlange"/></text:h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adt/queue/queue.drawio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queue:start</dc:title>
  </office:meta>
</office:document-meta>
</file>