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b6e87266f70bb9b0bb49cdff694fbf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dt:queue:dequeue:start"/><text:bookmark-start text:name="__RefHeading___element_entfernen_dequeue_1"/><text:bookmark-start text:name="element_entfernen_dequeue"/>Element entfernen (dequeue)<text:bookmark-end text:name="__RefHeading___element_entfernen_dequeue_1"/><text:bookmark-end text:name="element_entfernen_dequeue"/></text:h>
      <text:p text:style-name="Text_20_body">Auch beim Entfernen eines Elementes am Anfang der Schlange sind mehrere Fälle zu unterscheiden:</text:p>
      <text:list text:style-name="List_20_1" text:continue-numbering="false">
        <text:list-item>
          <text:p text:style-name="List_20_1_Content_First"> Die Schlange ereilt mindestens zwei Elemente</text:p>
        </text:list-item>
        <text:list-item>
          <text:p text:style-name="List_20_1_Content"> Die Schlange enthält nur ein Element </text:p>
        </text:list-item>
        <text:list-item>
          <text:p text:style-name="List_20_1_Content_Last"> Der triviale Fall: Wenn die Schlange leer ist nichts zu tun </text:p>
        </text:list-item>
      </text:list>
      <text:h text:style-name="Heading_20_2" text:outline-level="2"><text:bookmark-start text:name="__RefHeading___fall_a_die_schlange_enthaelt_mindestens_zwei_elemente_2"/><text:bookmark-start text:name="fall_a_die_schlange_enthaelt_mindestens_zwei_elemente"/>Fall a) Die Schlange enthält  mindestens zwei Elemente<text:bookmark-end text:name="__RefHeading___fall_a_die_schlange_enthaelt_mindestens_zwei_elemente_2"/><text:bookmark-end text:name="fall_a_die_schlange_enthaelt_mindestens_zwei_elemente"/></text:h>
      <text:p text:style-name="Text_20_body">Wenn die beiden Attribute <text:span text:style-name="Source_20_Text">head</text:span> und <text:span text:style-name="Source_20_Text">tail</text:span> auf unterschiedliche Objekte verveisen (<text:span text:style-name="Source_20_Text">head != tail</text:span>) kann man sicher sein, dass zwei oder mehr Elemente in der Schlange gespeichert sind. Um entsprechend dem FIFO-Prinzip das erste Element zu löschen geht man wie folgt vor:</text:p>
      <text:p text:style-name="Text_20_body">Man setzt einfach das Attribut <text:span text:style-name="Source_20_Text">head</text:span> auf den Knoten, auf den im bisherigen <text:span text:style-name="Source_20_Text">head</text:span> als <text:span text:style-name="Source_20_Text">next</text:span> verwiesen wurde. damit „hängt“ das erste Element gewissermaßen in der Luft, es gibt keinen Verweis mehr auf den zugehörigen Knoten. Diese wird vom „garbage collector“ der Java Laufzeitumgebung beseitigt.</text:p>
      <text:p text:style-name="Text_20_body"><draw:frame draw:style-name="mediacenter" draw:name="0" text:anchor-type="paragraph" draw:z-index="0" svg:width="" svg:rel-width="100%" svg:height="0cm"><draw:image xlink:href="/srv/schools/qgm/public_www/wiki/data/media/faecher/informatik/oberstufe/adt/queue/dequeue/deq1.drawio.png" xlink:type="simple" xlink:show="embed" xlink:actuate="onLoad"/></draw:frame></text:p>
      <text:h text:style-name="Heading_20_2" text:outline-level="2"><text:bookmark-start text:name="__RefHeading___fall_b_die_schlange_enthaelt_nur_ein_element_3"/><text:bookmark-start text:name="fall_b_die_schlange_enthaelt_nur_ein_element"/>Fall b) Die Schlange enthält nur ein Element<text:bookmark-end text:name="__RefHeading___fall_b_die_schlange_enthaelt_nur_ein_element_3"/><text:bookmark-end text:name="fall_b_die_schlange_enthaelt_nur_ein_element"/></text:h>
      <text:p text:style-name="Text_20_body">In diesem Fall wird der letzte Knoten entfernt, die Schlange ist anschließend also leer. Man muss <text:span text:style-name="Source_20_Text">head</text:span> und <text:span text:style-name="Source_20_Text">tail</text:span> auf <text:span text:style-name="Source_20_Text">null</text:span> setzen.</text:p>
      <text:p text:style-name="Text_20_body"><draw:frame draw:style-name="mediacenter" draw:name="1" text:anchor-type="paragraph" draw:z-index="1" svg:width="" svg:rel-width="100%" svg:height="0cm"><draw:image xlink:href="/srv/schools/qgm/public_www/wiki/data/media/faecher/informatik/oberstufe/adt/queue/dequeue/deqlast.drawio.png" xlink:type="simple" xlink:show="embed" xlink:actuate="onLoad"/></draw:frame></text:p>
      <text:p text:style-name="Horizontal_20_Line"/>
      <text:p text:style-name="Text_20_body"><draw:frame draw:style-name="medialeft" draw:name="2" text:anchor-type="paragraph" draw:z-index="2" svg:width="0.635cm" svg:height="0.635cm"><draw:image xlink:href="Pictures/0b6e87266f70bb9b0bb49cdff694fbf8.png" xlink:type="simple" xlink:show="embed" xlink:actuate="onLoad"/></draw:frame></text:p>
      <text:h text:style-name="Heading_20_4" text:outline-level="4"><text:bookmark-start text:name="__RefHeading___a1_deqeue_4"/><text:bookmark-start text:name="a1_deqeue"/>(A1) deqeue<text:bookmark-end text:name="__RefHeading___a1_deqeue_4"/><text:bookmark-end text:name="a1_deqeue"/></text:h>
      <text:p text:style-name="Text_20_body">In der Regel gibt man das erste Element der Schlange aus, bevor man es entfernt. Das geschieht mit der Methode <text:span text:style-name="Source_20_Text">front</text:span>. Die <text:span text:style-name="Source_20_Text">deqeue</text:span>-Methode gibt also den Inhalt des Knotenobjekts zurück, welches sie anschießend entfernt. Den Inhalt erhält <text:span text:style-name="Source_20_Text">deqeue</text:span> durch Aufruf von <text:span text:style-name="Source_20_Text">front</text:span>. In <text:span text:style-name="Source_20_Text">front</text:span> sollte überprüft werden, ob die Schlange leer ist.</text:p>
      <text:p text:style-name="Text_20_body">Implementiere die Methoden <text:span text:style-name="Source_20_Text">front</text:span> und  <text:span text:style-name="Source_20_Text">deqeue</text:span> entsprechen der obigen Erläuterung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adt:queue:dequeue:start</dc:title>
  </office:meta>
</office:document-meta>
</file>