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liste_benchmark: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iki.qg-moessingen.de/faecher:informatik:oberstufe:adt: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liste_benchmark:start</dc:title>
  </office:meta>
</office:document-meta>
</file>