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baeume:traversierungen:start"/><text:bookmark-start text:name="__RefHeading___traversierungen_1"/><text:bookmark-start text:name="traversierungen"/>Traversierungen<text:bookmark-end text:name="__RefHeading___traversierungen_1"/><text:bookmark-end text:name="traversier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dt:baeume:traversierungen:start</dc:title>
  </office:meta>
</office:document-meta>
</file>