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traversierungen:hinweise_traversierung:start"/><text:bookmark-start text:name="__RefHeading___tipps_hinweise_traversierungen_1"/><text:bookmark-start text:name="tipps_hinweise_traversierungen"/>Tipps &amp; Hinweise Traversierungen<text:bookmark-end text:name="__RefHeading___tipps_hinweise_traversierungen_1"/><text:bookmark-end text:name="tipps_hinweise_traversierungen"/></text:h>
      <text:h text:style-name="Heading_20_2" text:outline-level="2"><text:bookmark-start text:name="__RefHeading___preorder_2"/><text:bookmark-start text:name="preorder"/>Preorder<text:bookmark-end text:name="__RefHeading___preorder_2"/><text:bookmark-end text:name="preorder"/></text:h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adt/baeume/traversierungen/hinweise_traversierung/preorder.gif" xlink:type="simple" xlink:show="embed" xlink:actuate="onLoad"/></draw:frame></text:p>
      <text:h text:style-name="Heading_20_2" text:outline-level="2"><text:bookmark-start text:name="__RefHeading___inorder_3"/><text:bookmark-start text:name="inorder"/>Inorder<text:bookmark-end text:name="__RefHeading___inorder_3"/><text:bookmark-end text:name="inorder"/></text:h>
      <text:p text:style-name="Text_20_body"><draw:frame draw:style-name="mediacenter" draw:name="1" text:anchor-type="paragraph" draw:z-index="1" svg:width="" svg:rel-width="100%" svg:height="0cm"><draw:image xlink:href="/srv/schools/qgm/public_www/wiki/data/media/faecher/informatik/oberstufe/adt/baeume/traversierungen/hinweise_traversierung/inorder.gif" xlink:type="simple" xlink:show="embed" xlink:actuate="onLoad"/></draw:frame></text:p>
      <text:h text:style-name="Heading_20_2" text:outline-level="2"><text:bookmark-start text:name="__RefHeading___postorder_4"/><text:bookmark-start text:name="postorder"/>Postorder<text:bookmark-end text:name="__RefHeading___postorder_4"/><text:bookmark-end text:name="postorder"/></text:h>
      <text:p text:style-name="Text_20_body"><draw:frame draw:style-name="mediacenter" draw:name="2" text:anchor-type="paragraph" draw:z-index="2" svg:width="" svg:rel-width="100%" svg:height="0cm"><draw:image xlink:href="/srv/schools/qgm/public_www/wiki/data/media/faecher/informatik/oberstufe/adt/baeume/traversierungen/hinweise_traversierung/postorder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baeume:traversierungen:hinweise_traversierung:start</dc:title>
  </office:meta>
</office:document-meta>
</file>