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  <text:p text:style-name="Text_20_body">Ein (Binär)Baum ist eine rekursive Datenstruktur. Bei jedem Knoten des Baums zeigen <text:span text:style-name="Source_20_Text">left</text:span> und <text:span text:style-name="Source_20_Text">right</text:span> jeweils auf einen weiteren Baum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baeume/javabaum/recurse.drawio.png" xlink:type="simple" xlink:show="embed" xlink:actuate="onLoad"/></draw:frame></text:p>
      <text:p text:style-name="Text_20_body">Die Blätter zeichnen sich dadurch aus, dass <text:span text:style-name="Source_20_Text">left</text:span> und <text:span text:style-name="Source_20_Text">right</text:span> auf <text:span text:style-name="Source_20_Text">null</text:span> zeigen, also nicht auf weitere „Unterbäume“ verwei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