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reitensuche:start"/><text:bookmark-start text:name="__RefHeading___levelorder_traversierung_iterative_tiefensuche_1"/><text:bookmark-start text:name="levelorder_traversierung_iterative_tiefensuche"/>Levelorder Traversierung, Iterative Tiefensuche<text:bookmark-end text:name="__RefHeading___levelorder_traversierung_iterative_tiefensuche_1"/><text:bookmark-end text:name="levelorder_traversierung_iterative_tiefensuche"/></text:h>
      <text:p text:style-name="Text_20_body">Bei den drei rekursiv implementierbaren Traversierungen wird der Baum zuerst in die Tiefe durchwandert bis hin zu seinen Blättern („Tiefensuche“) - hier noch einmal am Beispiel bei der Preorder-Traversierung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dt/baeume/traversierungen/hinweise_traversierung/preorder.gif" xlink:type="simple" xlink:show="embed" xlink:actuate="onLoad"/></draw:frame></text:p>
      <text:p text:style-name="Text_20_body">Bei der Levelorder Traversierung werden auf jedem Niveau des Baums erst alle Knoten besucht, bevor auf das nächste Niveau gewechselt wird, in unserem Beispielbaum ergibt sich damit die Traversierungsreihenfolge: <text:span text:style-name="Source_20_Text">A→B→F→C→D→G→E</text:span>. Der Algorithmus zur Levelorder Traversierung ist nicht rekursiv.</text:p>
      <text:h text:style-name="Heading_20_2" text:outline-level="2"><text:bookmark-start text:name="__RefHeading___iterative_traversierung_2"/><text:bookmark-start text:name="iterative_traversierung"/>Iterative Traversierung<text:bookmark-end text:name="__RefHeading___iterative_traversierung_2"/><text:bookmark-end text:name="iterative_traversierung"/></text:h>
      <text:p text:style-name="Text_20_body">Die rekursiven Implementationen der Traversierungen versagen ihren Dienst, wenn die Bäume zu tief werden, da der Call-Stack für die Rekursion nicht beliebig wachsen kann. Bei Java ist seine Größe auf ca. 256kB beschränkt, wenn diese Größe überschritten wird, erhältst du einen <text:span text:style-name="Emphasis">Stack Overflow Error</text:span>: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baeume/breitensuche/stackoverflow.png" xlink:type="simple" xlink:show="embed" xlink:actuate="onLoad"/></draw:frame></text:p>
      <text:p text:style-name="Text_20_body">Die einfachste Lösung für dieses Problem ist es, den Stack, in dem man darüber Buch führt, welche Knoten des Baums als nächstes zu bearbeiten sind, selbst zu verwalten:</text:p>
      <text:h text:style-name="Heading_20_3" text:outline-level="3"><text:bookmark-start text:name="__RefHeading___von_der_rekursion_zur_iteration_3"/><text:bookmark-start text:name="von_der_rekursion_zur_iteration"/>Von der Rekursion zur Iteration<text:bookmark-end text:name="__RefHeading___von_der_rekursion_zur_iteration_3"/><text:bookmark-end text:name="von_der_rekursion_zur_iteration"/></text:h>
      <text:p text:style-name="Text_20_body">Die folgende Tabelle stellt den rekursiven Pseudocode zur Ermittlung der Knotenzahl einer iterativen Variante gegenüb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kursiv </text:p>
          </table:table-cell>
          <table:table-cell office:value-type="string" table:style-name="tableheader">
            <text:p text:style-name="Table_20_Heading"> Iterativ </text:p>
          </table:table-cell>
        </table:table-row>
        <table:table-row>
          <table:table-cell office:value-type="string" table:style-name="tablecell">
            <text:p text:style-name="Preformatted_20_Text">anzahl(b: Binaerbaum): <text:line-break/><text:s text:c="2"/>falls b == null: <text:line-break/><text:s text:c="4"/>return 0 <text:line-break/><text:s text:c="2"/>sonst: <text:line-break/><text:s text:c="4"/>t1 = anzahl(b.links) <text:line-break/><text:s text:c="4"/>t2 = anzahl(b.rechts)<text:line-break/><text:s text:c="4"/>return 1 + t1 + t2</text:p>
          </table:table-cell>
          <table:table-cell office:value-type="string" table:style-name="tablecell">
            <text:p text:style-name="Preformatted_20_Text">anzahl(b: Binaerbaum):<text:line-break/><text:s text:c="2"/>todo = new Stack<text:line-break/><text:s text:c="2"/>todo.push(b)<text:line-break/><text:s text:c="2"/>zaehler = 0<text:line-break/><text:s text:c="2"/>solange todo nicht leer:<text:line-break/><text:s text:c="4"/>tmp = todo.pop()<text:line-break/><text:s text:c="4"/>zaehler++ <text:line-break/><text:s text:c="4"/>falls tmp.rechts != null:<text:line-break/><text:s text:c="6"/>todo.push(tmp.rechts)<text:line-break/><text:s text:c="4"/>falls tmp.links != null:<text:line-break/><text:s text:c="6"/>todo.push(tmp.links)<text:line-break/><text:s text:c="2"/>return zaehler</text:p>
          </table:table-cell>
        </table:table-row>
      </table:table>
      <text:p text:style-name="Text_20_body">Während die rekursive Variante die Verwaltung der „noch zu bearbeitenden Knoten“ dem Aufrufstack der Rekursion überlässt, implementiert die iterative Variante einen eigenen „todo“-Stack mit, dem die den in den nächsten Schritten zu verarbeitenden Knoten verwaltet werden.</text:p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breitensuche:start</dc:title>
  </office:meta>
</office:document-meta>
</file>