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baeume:breitensuche:start"/><text:bookmark-start text:name="__RefHeading___levelorder_traversierung_1"/><text:bookmark-start text:name="levelorder_traversierung"/>Levelorder Traversierung<text:bookmark-end text:name="__RefHeading___levelorder_traversierung_1"/><text:bookmark-end text:name="levelorder_traversierung"/></text:h>
      <text:p text:style-name="Text_20_body">Bei den drei rekursiv implementierbaren Traversierungen wird der Bau zuerst in die Tiefe durchwandert („Tiefensuche“) - hier noch einmal das Beispiel bei der Preorder-Traversieru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dt:baeume:breitensuche:start</dc:title>
  </office:meta>
</office:document-meta>
</file>