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6e87266f70bb9b0bb49cdff694fb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baeume:baumalgorithmen"/><text:bookmark-start text:name="__RefHeading___algorithmen_auf_baeumen_1"/><text:bookmark-start text:name="algorithmen_auf_baeumen"/>Algorithmen auf Bäumen<text:bookmark-end text:name="__RefHeading___algorithmen_auf_baeumen_1"/><text:bookmark-end text:name="algorithmen_auf_baeumen"/></text:h>
      <text:p text:style-name="Text_20_body">In diesem Programmierauftrag sollen die einfachen Baumalgorithmen implementiert werden: Bestimmen der Knotenanzahl, Bestimmen der Tiefe und Suchen nach einem gewünschten Wert. </text:p>
      <text:p text:style-name="Text_20_body">Arbeite mit folgendem BlueJ-Projekt: <text:a xlink:type="simple" xlink:href="https://codeberg.org/qg-info-unterricht/binaerbaum-algorithmen" text:style-name="Internet_20_link" text:visited-style-name="Visited_20_Internet_20_Link">https://codeberg.org/qg-info-unterricht/binaerbaum-algorithmen</text:a></text:p>
      <text:p text:style-name="Text_20_body">Die Klasse Binaerbaum ist aus der Einführung übernommen, ergänzt wird die durch die Klassen Baumalgorithmen und Testbaeume. </text:p>
      <text:p text:style-name="Text_20_body">Die Klasse <text:span text:style-name="Emphasis">Baumalgorithmen</text:span> erhält bei der Instanziierung den Wurzelknoten eines Baums und speichert diesen im Attribut <text:span text:style-name="Source_20_Text">wurzel</text:span>. Davon ausgehend können dann innerhalb der Klasse Baumalgorithmen die erwähnten Algorithmen implementiert werden, so wird beim Aufruf z.B. von <text:span text:style-name="Source_20_Text">anzahl()</text:span> die interne Methode <text:span text:style-name="Source_20_Text">anzahl(Binaerbaum b)</text:span> mit der Wurzel als Parameter aufgerufen.</text:p>
      <text:p text:style-name="Text_20_body">Um die Algorithmen zu testen, kannst du einen von 100 Testbäumen aus der Klasse <text:span text:style-name="Emphasis">Testbaeume</text:span> laden:
Klicke nach dem Übersetzen mit der rechten Maustaste auf die Klasse <text:span text:style-name="Emphasis">Testbaeume</text:span> und wähle die Methode <text:span text:style-name="Source_20_Text">getTestBaum</text:span> mit einem Parameter zwischen 0 und 99. </text:p>
      <text:p text:style-name="Text_20_body">Klicken dann erscheinenden Fenster auf <text:span text:style-name="Source_20_Text">Hole</text:span>, um den Baum auf die Objektleiste zu holen. Jetzt kannst du ein  Baumalgorithmen-Objekt erstellen, dem du den Namen des Testbaums als Parameter übergibst. </text:p>
      <text:p text:style-name="Text_20_body">Du kannst dir den Baum mit der Methode <text:span text:style-name="Source_20_Text">baumAnzeigen()</text:span> anzeigen lassen. Mit den  Tests der Testklasse <text:span text:style-name="Emphasis">BaumTester</text:span> aus, kannst du überprüfen, ob deine Implementationen korrekt arbeitet.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2_2"/><text:bookmark-start text:name="a2"/>(A2)<text:bookmark-end text:name="__RefHeading___a2_2"/><text:bookmark-end text:name="a2"/></text:h>
      <text:p text:style-name="Text_20_body">Implementiere die Methoden <text:span text:style-name="Source_20_Text">anzahl()</text:span>, <text:span text:style-name="Source_20_Text">tiefe()</text:span> und <text:span text:style-name="Source_20_Text">enthaelt()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dt:baeume:baumalgorithmen</dc:title>
  </office:meta>
</office:document-meta>
</file>