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baeume/baumalgorithmen/aa2.drawio.png" xlink:type="simple" xlink:show="embed" xlink:actuate="onLoad"/></draw:frame></text:p>
      <text:p text:style-name="Text_20_body">Und lasse dir den Baum anzeig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