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array_list:start"/><text:bookmark-start text:name="__RefHeading___die_java_bibliothek_am_beispiel_arraylist_1"/><text:bookmark-start text:name="die_java_bibliothek_am_beispiel_arraylist"/>Die Java Bibliothek am Beispiel ArrayList()<text:bookmark-end text:name="__RefHeading___die_java_bibliothek_am_beispiel_arraylist_1"/><text:bookmark-end text:name="die_java_bibliothek_am_beispiel_arraylist"/></text:h>
      <text:p text:style-name="Text_20_body">Java bringt zahlreiche <text:span text:style-name="Strong_20_Emphasis">Bibliotheksklassen</text:span> mit, die zwar streng genommen nicht Teil der Sprache sind, aber so eng mit dem Sprachkern verbunden sind, dass diese Genze teilweise verschwimmt.</text:p>
      <text:p text:style-name="Text_20_body">In diesem Abschnitt wollen wir uns die Bibliotheksklasse <text:span text:style-name="Source_20_Text">ArrayList()</text:span> anschauen, die uns in vielen Aspekten an unsere zuvor selbst implementierte verkettete Liste erinnern wird. </text:p>
      <text:p text:style-name="Text_20_body">Die Klasse ArrayList() stellt eine einfache Art der <text:span text:style-name="Strong_20_Emphasis">Objektsammlung</text:span> dar: <text:span text:style-name="Emphasis">Eine unsortierte, aber geordnete Liste flexibler Größe</text:span><text:note text:id="ftn0" text:note-class="footnote"><text:note-citation text:label="1)">1)</text:note-citation><text:note-body><text:p text:style-name="Text_20_body">Das erinnert sehr an die verkette Liste, nicht wahr…</text:p></text:note-body></text:note></text:p>
      <text:h text:style-name="Heading_20_2" text:outline-level="2"><text:bookmark-start text:name="__RefHeading___musiksammlung-v1_2"/><text:bookmark-start text:name="musiksammlung-v1"/>Musiksammlung-v1<text:bookmark-end text:name="__RefHeading___musiksammlung-v1_2"/><text:bookmark-end text:name="musiksammlung-v1"/></text:h>
      <text:p text:style-name="Text_20_body">Untersuche das Projekt Musiksammlung-v1: <text:a xlink:type="simple" xlink:href="https://codeberg.org/qg-info-unterricht/jlmb-musiksammlung-v1" text:style-name="Internet_20_link" text:visited-style-name="Visited_20_Internet_20_Link">https://codeberg.org/qg-info-unterricht/jlmb-musiksammlung-v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dt:array_list:start</dc:title>
  </office:meta>
</office:document-meta>
</file>