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array_list:start"/><text:bookmark-start text:name="__RefHeading___die_java_bibliothek_am_beispiel_arraylist_1"/><text:bookmark-start text:name="die_java_bibliothek_am_beispiel_arraylist"/>Die Java Bibliothek am Beispiel ArrayList()<text:bookmark-end text:name="__RefHeading___die_java_bibliothek_am_beispiel_arraylist_1"/><text:bookmark-end text:name="die_java_bibliothek_am_beispiel_arraylist"/></text:h>
      <text:p text:style-name="Text_20_body">Java bringt zahlreiche <text:span text:style-name="Strong_20_Emphasis">Bibliotheksklassen</text:span> mit, die zwar streng genommen nicht Teil der Sprache sind, aber so eng mit dem Sprachkern verbunden sind, dass diese Genze teilweise verschwimmt.</text:p>
      <text:p text:style-name="Text_20_body">In diesem Abschnitt wollen wir uns die Bibliotheksklasse <text:span text:style-name="Source_20_Text">ArrayList()</text:span> anschauen, die uns in vielen Aspekten an unsere zuvor selbst implementierte verkettete Liste erinnern wird 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array_list:start</dc:title>
  </office:meta>
</office:document-meta>
</file>