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29eed354920838e72e8ef790b6f887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9:start"/><text:bookmark-start text:name="__RefHeading___auftrag_ab9methoden_mit_parametern_1"/><text:bookmark-start text:name="auftrag_ab9methoden_mit_parametern"/>Auftrag AB9: Methoden mit Parametern<text:bookmark-end text:name="__RefHeading___auftrag_ab9methoden_mit_parametern_1"/><text:bookmark-end text:name="auftrag_ab9methoden_mit_parametern"/></text:h>
      <text:p text:style-name="Text_20_body">Ein Platz für ein neues Endlager ist gefunden! In einem Bergwerk soll dies geschaffen werden. Sprengarbeiten müssen vorgenommen und Brennstäbe eingelagert werden. Eine Aufgabe wie gemacht für unsere Roboter … Ein Einsatzleiter wurde bestimmt, die anstehenden heiklen Arbeiten zu koordinieren.</text:p>
      <text:p text:style-name="Text_20_body"><text:span text:style-name="Strong_20_Emphasis">Ziel:</text:span> Du kannst Probleme mit Hilfe von flexibel einsetzbaren Methoden lösen. Diese Metho­den enthalten Parameter, mit denen sich das Verhalten der Roboter flexibel steuern lässt.</text:p>
      <text:p text:style-name="Text_20_body">Bei manchen Einsätzen müssen Roboter situationsgerecht agieren können. So legt beispielsweise  ein Roboter über den Methodenaufruf <text:span text:style-name="Source_20_Text">ablegen(…)</text:span> eine Schraube, ein anderer einen Brennstab ab. Welchen Gegenstand der einzelne Roboter ablegen soll, bekommt er als sogenannten <text:span text:style-name="Strong_20_Emphasis">Parameter</text:span> innerhalb der <text:span text:style-name="Strong_20_Emphasis">Parameterklammer</text:span> <text:span text:style-name="Source_20_Text">( )</text:span> mitgeteilt. So bewirkt <text:span text:style-name="Source_20_Text">ablegen(„Schraube“)</text:span> etwas anderes als <text:span text:style-name="Source_20_Text">ablegen(„Brennstab“)</text:span>. Das kennst du schon seit AB3 Aufgabe 1. Als Parameter wird der Methode <text:span text:style-name="Source_20_Text">ablegen(…)</text:span> ein <text:span text:style-name="Source_20_Text">String</text:span>, also ein Text mitgegeben. Dieser Text muss, wie du schon gelernt hast, in Java immer in Anführungszeichen geschrieben werden.</text:p>
      <text:p text:style-name="Text_20_body">Als weitere Methoden mit Parametern hast du beispielsweise schon diese aufgerufen:</text:p>
      <text:list text:style-name="List_20_1" text:continue-numbering="false">
        <text:list-item>
          <text:p text:style-name="List_20_1_Content_First"> <text:span text:style-name="Source_20_Text">benutze(„Feuerloescher“)</text:span></text:p>
        </text:list-item>
        <text:list-item>
          <text:p text:style-name="List_20_1_Content"> <text:span text:style-name="Source_20_Text">istVorne(„Fass“)</text:span></text:p>
        </text:list-item>
        <text:list-item>
          <text:p text:style-name="List_20_1_Content_Last"> <text:span text:style-name="Source_20_Text">istAufGegenstand(„Brennstab“)</text:span></text:p>
        </text:list-item>
      </text:list>
      <text:p text:style-name="Text_20_body">Um den Robotern diese Variabilität beizubringen, muss der Kopf der Methoden­be­schreibung (oder auch Signatur der Methode genannt) wie folgt lauten:</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void</text:span> ablegen<text:span text:style-name="highlight_br0">(</text:span><text:a xlink:type="simple" xlink:href="http://www.google.com/search?hl=en&amp;q=allinurl:docs.oracle.com+javase+docs+api+string" text:style-name="Internet_20_link" text:visited-style-name="Visited_20_Internet_20_Link"><text:span text:style-name="highlight_kw3">String</text:span></text:a> name<text:span text:style-name="highlight_br0">)</text:span> <text:span text:style-name="highlight_br0">{</text:span> ... <text:span text:style-name="highlight_br0">}</text:span></text:p>
          </table:table-cell>
        </table:table-row>
      </table:table>
      <text:p text:style-name="Text_20_body">Das Schlüsselwort <text:span text:style-name="Source_20_Text">String</text:span> in der Para­meterklammer hinter dem Methodenna­men besagt, dass bei Befehls­erteilung ein Text anzuge­ben ist, damit der Be­fehl ausge­führt werden kann.</text:p>
      <text:p text:style-name="Text_20_body"><draw:frame draw:style-name="mediacenter" draw:name="0" text:anchor-type="paragraph" draw:z-index="0" svg:width="" svg:rel-width="100%" svg:height="0cm"><draw:image xlink:href="/srv/schools/qgm/public_www/wiki/data/media/faecher/informatik/mittelstufe/robot/arbeitsauftraege/ab9/greenfoot_methodenaufruf_045.png" xlink:type="simple" xlink:show="embed" xlink:actuate="onLoad"/></draw:frame></text:p>
      <text:p text:style-name="Text_20_body">Es wird also der Name des Gegenstandes erwartet, der abgelegt werden soll. Wenn du keinen Text eingibst, weiß der Roboter nicht, welchen Gegenstand er ablegen soll. Es erscheint eine Fehlermeldung. Eine Fehlermeldung erscheint ebenfalls, wenn der Eingabewert nicht vom Typ String, also z.B. nicht in Anführungszeichen geschrieben ist.</text:p>
      <text:p text:style-name="Text_20_body">Als Parameter sind alle Variablentypen denkbar. So erwartet beispielsweise die Methode mit der Signatur <text:span text:style-name="Source_20_Text">public void macheWasXMal(int anzahl)</text:span> einen Integer, also eine Ganzzahl. Bei der Befehlserteilung ist also eine Zahl anzugeben, damit der Befehl ausgeführt werden kann. Gültige Methodenaufrufe wären beispielsweise <text:span text:style-name="Source_20_Text">macheWasXMal(7)</text:span> oder <text:span text:style-name="Source_20_Text">macheWasXMal(1234)</text:span>. Sogar <text:span text:style-name="Source_20_Text">macheWasXMal(-3)</text:span> wäre erlaubt, nach einem Sinn müssten wir jedoch suchen <draw:frame draw:style-name="media" draw:name="1" text:anchor-type="as-char" draw:z-index="1" svg:width="" svg:rel-width="100%" svg:height="0cm"><draw:image xlink:href="Pictures/129eed354920838e72e8ef790b6f887f.svg" xlink:type="simple" xlink:show="embed" xlink:actuate="onLoad"/></draw:frame>.</text:p>
      <text:p text:style-name="Text_20_body">Manchmal ist es auch erforderlich mehrere Parameter anzugeben. So hat die Methode </text:p>
      <table:table table:style-name="Table">
        <table:table-column table:style-name="odt_auto_style_table_column_2_1"/>
        <table:table-row>
          <table:table-cell office:value-type="string" table:style-name="tablecell">
            <text:p text:style-name="Preformatted_20_Text"><text:span text:style-name="highlight_kw4">int</text:span> berechneFlaeche<text:span text:style-name="highlight_br0">(</text:span><text:span text:style-name="highlight_kw4">int</text:span> breite, <text:span text:style-name="highlight_kw4">int</text:span> hoehe<text:span text:style-name="highlight_br0">)</text:span></text:p>
          </table:table-cell>
        </table:table-row>
      </table:table>
      <text:p text:style-name="Text_20_body">zwei Parameter vom Typ int, die zur Flächenberechnung genutzt werden. Der Methodenaufruf <text:span text:style-name="Source_20_Text">berechneFlaeche(3, 5)</text:span> würde somit den Wert 15 als Methodenergebnis liefern (siehe Bilder).</text:p>
      <text:p text:style-name="Text_20_body"><draw:frame draw:style-name="mediacenter" draw:name="2" text:anchor-type="paragraph" draw:z-index="2" svg:width="" svg:rel-width="100%" svg:height="0cm"><draw:image xlink:href="/srv/schools/qgm/public_www/wiki/data/media/faecher/informatik/mittelstufe/robot/arbeitsauftraege/ab9/ab9merg.png" xlink:type="simple" xlink:show="embed" xlink:actuate="onLoad"/></draw:frame></text:p>
      <text:p text:style-name="Text_20_body">Beim Methodenaufruf der Methode <text:span text:style-name="Source_20_Text">melde(String text, boolean istWichtig)</text:span> wird an erster Position die Eingabe eines Textes erwartet, an zweiter Position die Eingabe eines Wahrheitswertes true oder false, je nachdem, ob die Meldung besonders wichtig ist oder nicht.</text:p>
      <text:h text:style-name="Heading_20_2" text:outline-level="2"><text:bookmark-start text:name="__RefHeading___aufgaben_2"/><text:bookmark-start text:name="aufgaben"/>Aufgaben:<text:bookmark-end text:name="__RefHeading___aufgaben_2"/><text:bookmark-end text:name="aufgaben"/></text:h>
      <text:h text:style-name="Heading_20_3" text:outline-level="3"><text:bookmark-start text:name="__RefHeading___aufgabe_1_3"/><text:bookmark-start text:name="aufgabe_1"/>Aufgabe 1<text:bookmark-end text:name="__RefHeading___aufgabe_1_3"/><text:bookmark-end text:name="aufgabe_1"/></text:h>
      <text:list text:style-name="List_20_1" text:continue-numbering="false">
        <text:list-item>
          <text:p text:style-name="List_20_1_Content_First"> Markiere im untenstehenden Bild alle Methoden, die beim Aufruf eine Eingabe verlangen.</text:p>
        </text:list-item>
        <text:list-item>
          <text:p text:style-name="List_20_1_Content"> Welche Methode hat die längste Parameterliste?</text:p>
        </text:list-item>
        <text:list-item>
          <text:p text:style-name="List_20_1_Content"> Woran erkennst du, ob eine Methode einen Wert zurück gibt?</text:p>
        </text:list-item>
        <text:list-item>
          <text:p text:style-name="List_20_1_Content_Last"> Welche zwei Methoden haben sowohl Parameter, als auch einen Rückgabewert?</text:p>
        </text:list-item>
      </text:list>
      <text:p text:style-name="Text_20_body"><draw:frame draw:style-name="mediacenter" draw:name="3" text:anchor-type="paragraph" draw:z-index="3" svg:width="" svg:rel-width="100%" svg:height="0cm"><draw:image xlink:href="/srv/schools/qgm/public_www/wiki/data/media/faecher/informatik/mittelstufe/robot/arbeitsauftraege/ab9/methodenliste.png" xlink:type="simple" xlink:show="embed" xlink:actuate="onLoad"/></draw:frame></text:p>
      <text:h text:style-name="Heading_20_3" text:outline-level="3"><text:bookmark-start text:name="__RefHeading___aufgabe_2_4"/><text:bookmark-start text:name="aufgabe_2"/>Aufgabe 2<text:bookmark-end text:name="__RefHeading___aufgabe_2_4"/><text:bookmark-end text:name="aufgabe_2"/></text:h>
      <text:p text:style-name="Text_20_body">Du bist jetzt in Greenfoot im Level „AB9 – Methoden mit Parametern“. Alle Roboter haben (in der Klasse Roboter) schon einige Methoden mit Parametern implementiert.</text:p>
      <text:p text:style-name="Text_20_body">Teste an einem AB9 die drei unten markierten Methoden (indem du bei einem Roboter rechts klickst und auf geerbt von Roboter → Weitere Methoden gehst). </text:p>
      <text:p text:style-name="Text_20_body"><draw:frame draw:style-name="mediacenter" draw:name="4" text:anchor-type="paragraph" draw:z-index="4" svg:width="" svg:rel-width="100%" svg:height="0cm"><draw:image xlink:href="/srv/schools/qgm/public_www/wiki/data/media/faecher/informatik/mittelstufe/robot/arbeitsauftraege/ab9/aufzug.png" xlink:type="simple" xlink:show="embed" xlink:actuate="onLoad"/></draw:frame></text:p>
      <text:p text:style-name="Text_20_body">Beschreibe jeweils kurz, welche Aufgabe die jeweilige Methode erfüllt.</text:p>
      <text:p text:style-name="Text_20_body">Im Bergwerk bringt ein Aufzug die Roboter in das richtige Stockwerk.
Durch einen „Schalter“ kann der Aufzug in das oberste Stockwerk
gerufen werden. Dafür gibt es schon die Methode <text:span text:style-name="Source_20_Text">holeAufzug()</text:span>.</text:p>
      <text:p text:style-name="Text_20_body"><draw:frame draw:style-name="mediaright" draw:name="5" text:anchor-type="paragraph" draw:z-index="5" svg:width="7.9375cm" svg:height="7.9375cm"><draw:image xlink:href="/srv/schools/qgm/public_www/wiki/data/media/faecher/informatik/mittelstufe/robot/arbeitsauftraege/ab9/ab9ks.png" xlink:type="simple" xlink:show="embed" xlink:actuate="onLoad"/></draw:frame></text:p>
      <text:h text:style-name="Heading_20_3" text:outline-level="3"><text:bookmark-start text:name="__RefHeading___aufgabe_3_5"/><text:bookmark-start text:name="aufgabe_3"/>Aufgabe 3<text:bookmark-end text:name="__RefHeading___aufgabe_3_5"/><text:bookmark-end text:name="aufgabe_3"/></text:h>
      <text:p text:style-name="Text_20_body"><text:span text:style-name="Strong_20_Emphasis">Drehe Roboter:</text:span> Vervollständige die Methode </text:p>
      <table:table table:style-name="Table">
        <table:table-column table:style-name="odt_auto_style_table_column_3_1"/>
        <table:table-row>
          <table:table-cell office:value-type="string" table:style-name="tablecell">
            <text:p text:style-name="Preformatted_20_Text"><text:span text:style-name="highlight_kw1">public</text:span> <text:span text:style-name="highlight_kw4">void</text:span><text:line-break/>dreheRoboter<text:span text:style-name="highlight_br0">(</text:span><text:span text:style-name="highlight_kw4">int</text:span> richtung<text:span text:style-name="highlight_br0">)</text:span></text:p>
          </table:table-cell>
        </table:table-row>
      </table:table>
      <text:p text:style-name="Text_20_body">, die den Roboter in die angegebene
Richtung dreht (0=Blick nach rechts, 90=Blick nach unten, …).
Mit <text:span text:style-name="Source_20_Text">getRotation()</text:span> kann man die aktuelle Richtung erfragen.
Tipp1: Drehe den Roboter so lange, bis <text:span text:style-name="Source_20_Text">richtung</text:span> erreicht ist.</text:p>
      <text:p text:style-name="Text_20_body">Wie du schon richtig erkannt hast, schauen wir nun nicht mehr auf die
Roboterwelt von oben, sondern wir betrachten einen Querschnitt eines
Bergwerks. Hier spielt – wie im wirklichen Leben – die <text:span text:style-name="Strong_20_Emphasis">Schwerkraft</text:span>
eine wichtige Rolle. Pass auf, dass deine Roboter nicht in den
Aufzugschacht fallen.</text:p>
      <text:h text:style-name="Heading_20_3" text:outline-level="3"><text:bookmark-start text:name="__RefHeading___aufgabe_4_6"/><text:bookmark-start text:name="aufgabe_4"/>Aufgabe 4<text:bookmark-end text:name="__RefHeading___aufgabe_4_6"/><text:bookmark-end text:name="aufgabe_4"/></text:h>
      <text:p text:style-name="Text_20_body"><text:span text:style-name="Strong_20_Emphasis">Laufe zu:</text:span> Vervollständige die Methode </text:p>
      <table:table table:style-name="Table">
        <table:table-column table:style-name="odt_auto_style_table_column_4_1"/>
        <table:table-row>
          <table:table-cell office:value-type="string" table:style-name="tablecell">
            <text:p text:style-name="Preformatted_20_Text"><text:span text:style-name="highlight_kw1">public</text:span> <text:span text:style-name="highlight_kw4">void</text:span> laufeZuXPos<text:span text:style-name="highlight_br0">(</text:span><text:span text:style-name="highlight_kw4">int</text:span> x<text:span text:style-name="highlight_br0">)</text:span></text:p>
          </table:table-cell>
        </table:table-row>
      </table:table>
      <text:p text:style-name="Text_20_body">, die den Roboter zu
der angegebenen x-Koordinate laufen lässt. Die y-Position kann sich auch aufgrund der Schwerkraft verändern.</text:p>
      <text:p text:style-name="Text_20_body"><text:span text:style-name="Emphasis">Tipp:</text:span> Durch Rechtsklick auf die Welt (blauer Hintergrund) kannst du die Methode <text:span text:style-name="Source_20_Text">zeigeKoordinaten(</text:span>  aufrufen, somit erkennst du schnell, wie die Koordinaten eines Feldes lauten.</text:p>
      <text:p text:style-name="Text_20_body">Der alte Grubenaufzug funktioniert etwas eigentümlich und muss noch programmiert werden.
Bisher muss ein Roboter nach unten bzw. nach oben schauen und einsVor gehen, damit der
Aufzug ein Stockwerk nach unten bzw. nach oben fährt.</text:p>
      <text:h text:style-name="Heading_20_3" text:outline-level="3"><text:bookmark-start text:name="__RefHeading___aufgabe_5_7"/><text:bookmark-start text:name="aufgabe_5"/>Aufgabe 5<text:bookmark-end text:name="__RefHeading___aufgabe_5_7"/><text:bookmark-end text:name="aufgabe_5"/></text:h>
      <text:p text:style-name="Text_20_body"><text:span text:style-name="Strong_20_Emphasis">Fahre Aufzug:</text:span> Vervollständige die Methode </text:p>
      <table:table table:style-name="Table">
        <table:table-column table:style-name="odt_auto_style_table_column_5_1"/>
        <table:table-row>
          <table:table-cell office:value-type="string" table:style-name="tablecell">
            <text:p text:style-name="Preformatted_20_Text"><text:span text:style-name="highlight_kw1">public</text:span> <text:span text:style-name="highlight_kw4">void</text:span> fahreAufzug<text:span text:style-name="highlight_br0">(</text:span><text:span text:style-name="highlight_kw4">int</text:span> stockwerke,<text:line-break/><text:span text:style-name="highlight_kw4">boolean</text:span> abwaerts<text:span text:style-name="highlight_br0">)</text:span></text:p>
          </table:table-cell>
        </table:table-row>
      </table:table>
      <text:p text:style-name="Text_20_body">, die einen Roboter, der auf einem Aufzug steht
(<text:span text:style-name="Source_20_Text">istAufGegenstand(„Aufzug“)</text:span>?), die angegebene Anzahl von Stockwerken (ein Stockwerk
entspricht einem Schritt) abwärts oder aufwärts fahren lässt. Diese Methode soll
funktionieren, egal in welche Richtung der Roboter am Anfang schaut. Steht der Roboter
nicht auf einem Aufzug, soll nichts passieren.</text:p>
      <text:p text:style-name="Text_20_body"><text:span text:style-name="Emphasis">Bedenke:</text:span> Die Roboter können in leere Aufzugsschächte stürzen, da man in diesem Level
nicht von oben sondern von vorne auf die Welt schaut.</text:p>
      <text:h text:style-name="Heading_20_3" text:outline-level="3"><text:bookmark-start text:name="__RefHeading___aufgabe_6_8"/><text:bookmark-start text:name="aufgabe_6"/>Aufgabe 6<text:bookmark-end text:name="__RefHeading___aufgabe_6_8"/><text:bookmark-end text:name="aufgabe_6"/></text:h>
      <text:p text:style-name="Text_20_body">Implementiere die Methode </text:p>
      <table:table table:style-name="Table">
        <table:table-column table:style-name="odt_auto_style_table_column_6_1"/>
        <table:table-row>
          <table:table-cell office:value-type="string" table:style-name="tablecell">
            <text:p text:style-name="Preformatted_20_Text"><text:span text:style-name="highlight_kw1">public</text:span> <text:span text:style-name="highlight_kw4">void</text:span> fahreInsStockwerk<text:span text:style-name="highlight_br0">(</text:span><text:span text:style-name="highlight_kw4">int</text:span> stockwerk<text:span text:style-name="highlight_br0">)</text:span></text:p>
          </table:table-cell>
        </table:table-row>
      </table:table>
      <text:p text:style-name="Text_20_body">Dabei werden die Stockwerke vom Boden ab abwärts gezählt (blaue Koordinate).</text:p>
      <text:h text:style-name="Heading_20_3" text:outline-level="3"><text:bookmark-start text:name="__RefHeading___aufgabe_7_9"/><text:bookmark-start text:name="aufgabe_7"/>Aufgabe 7<text:bookmark-end text:name="__RefHeading___aufgabe_7_9"/><text:bookmark-end text:name="aufgabe_7"/></text:h>
      <text:p text:style-name="Text_20_body">Bombe sichern: Implementiere die Methode </text:p>
      <table:table table:style-name="Table">
        <table:table-column table:style-name="odt_auto_style_table_column_7_1"/>
        <table:table-row>
          <table:table-cell office:value-type="string" table:style-name="tablecell">
            <text:p text:style-name="Preformatted_20_Text"><text:span text:style-name="highlight_kw1">public</text:span> <text:span text:style-name="highlight_kw4">void</text:span> holeBombeUndKehreZurueck <text:span text:style-name="highlight_br0">(</text:span><text:span text:style-name="highlight_kw4">int</text:span><text:line-break/>xBombe, <text:span text:style-name="highlight_kw4">int</text:span> yBombe<text:span text:style-name="highlight_br0">)</text:span></text:p>
          </table:table-cell>
        </table:table-row>
      </table:table>
      <text:p text:style-name="Text_20_body">, die einen Roboter, der auf dem Aufzug steht, zur angegeben Position
laufen lässt und dort eine Bombe einsammelt. Danach soll er zum Aufzug zurück kehren.</text:p>
      <text:h text:style-name="Heading_20_3" text:outline-level="3"><text:bookmark-start text:name="__RefHeading___aufgabe_8anweisung_1_10"/><text:bookmark-start text:name="aufgabe_8anweisung_1"/>Aufgabe 8: Anweisung 1<text:bookmark-end text:name="__RefHeading___aufgabe_8anweisung_1_10"/><text:bookmark-end text:name="aufgabe_8anweisung_1"/></text:h>
      <text:p text:style-name="Text_20_body"><draw:frame draw:style-name="mediaright" draw:name="6" text:anchor-type="paragraph" draw:z-index="6" svg:width="" svg:rel-width="100%" svg:height="0cm"><draw:image xlink:href="/srv/schools/qgm/public_www/wiki/data/media/faecher/informatik/mittelstufe/robot/arbeitsauftraege/ab9/ab91.png" xlink:type="simple" xlink:show="embed" xlink:actuate="onLoad"/></draw:frame></text:p>
      <text:p text:style-name="Text_20_body">Öffne die Klasse <text:span text:style-name="Source_20_Text">EinsatzLeiter</text:span> und vervollständige die Methode <text:span text:style-name="Source_20_Text">public void holeBombeUndSprenge (int bx, int by, int sx, int sy)</text:span>. Dabei sind <text:span text:style-name="Source_20_Text">(by|by)</text:span> die Koordinaten, wo sich eine Bombe befindet und (sx|sy) die Koordinaten des zu sprengenden Schachtes (entweder (2|4) oder (3|9)). Gib dazu dem sprengRoboter1 die passenden Befehle! (Wie das geht, siehst du im Quelltextbeispiel).</text:p>
      <text:h text:style-name="Heading_20_3" text:outline-level="3"><text:bookmark-start text:name="__RefHeading___aufgabe_9ablegen_11"/><text:bookmark-start text:name="aufgabe_9ablegen"/>Aufgabe 9: Ablegen<text:bookmark-end text:name="__RefHeading___aufgabe_9ablegen_11"/><text:bookmark-end text:name="aufgabe_9ablegen"/></text:h>
      <text:p text:style-name="Text_20_body"><draw:frame draw:style-name="mediaright" draw:name="7" text:anchor-type="paragraph" draw:z-index="7" svg:width="" svg:rel-width="100%" svg:height="0cm"><draw:image xlink:href="/srv/schools/qgm/public_www/wiki/data/media/faecher/informatik/mittelstufe/robot/arbeitsauftraege/ab9/ab92.png" xlink:type="simple" xlink:show="embed" xlink:actuate="onLoad"/></draw:frame></text:p>
      <text:p text:style-name="Text_20_body">In dem freigesprengten Quadrat sollen nun Brennstäbe abgelegt werden. Verändere die Methode <text:span text:style-name="Source_20_Text">public void legeQuadratUndSammleBatterie(int startX, int startY)</text:span> beim AB9, die ein aus 9 Feldern bestehendes Quadrat mit Brennstäben belegt. Auf Kontaktplatten dürfen keine Brennstäbe gelegt werden. Wenn auf einem Feld eine Batterie liegt, soll diese vorher aufgenommen werden.</text:p>
      <text:h text:style-name="Heading_20_3" text:outline-level="3"><text:bookmark-start text:name="__RefHeading___aufgabe_10anweisung_2_12"/><text:bookmark-start text:name="aufgabe_10anweisung_2"/>Aufgabe 10: Anweisung 2<text:bookmark-end text:name="__RefHeading___aufgabe_10anweisung_2_12"/><text:bookmark-end text:name="aufgabe_10anweisung_2"/></text:h>
      <text:p text:style-name="Text_20_body">Damit der EinsatzLeiter fit ist für den Einsatz 9, musst du ihm noch beibringen, wie er mit einem Methodenaufruf einen Bereich sprengen lässt und dieser anschließend mit Brennstäben belegt wird.</text:p>
      <text:p text:style-name="Text_20_body">Die Methode soll den <text:span text:style-name="Source_20_Text">sprengRoboter2</text:span> nutzen, um den Schacht (2|4) oder (3|9) zu sprengen. Der <text:span text:style-name="Source_20_Text">legeRoboter</text:span> soll anschließend den gesprengten Bereich mit Brennstäben belegen. Für die Kontaktplatten und Batterien gilt das gleiche wie in Aufgabe 8. Benenne die Methode sinnvoll und teste sie.</text:p>
      <text:h text:style-name="Heading_20_2" text:outline-level="2"><text:bookmark-start text:name="__RefHeading___einsatz_9_13"/><text:bookmark-start text:name="einsatz_9"/>Einsatz 9<text:bookmark-end text:name="__RefHeading___einsatz_9_13"/><text:bookmark-end text:name="einsatz_9"/></text:h>
      <text:p text:style-name="Text_20_body">Nun übernehmen Sie die Verantwortung – Herr Einsatzleiter!
Im Folgenden soll dein Einsatzleiter den Einsatz im Endlager koordinieren. Die AB9-Roboter haben alles gelernt, was sie für diesen Einsatz benötigen:</text:p>
      <text:p text:style-name="Text_20_body"><draw:frame draw:style-name="mediaright" draw:name="8" text:anchor-type="paragraph" draw:z-index="8" svg:width="" svg:rel-width="100%" svg:height="0cm"><draw:image xlink:href="/srv/schools/qgm/public_www/wiki/data/media/faecher/informatik/mittelstufe/robot/arbeitsauftraege/ab9/ab93.png" xlink:type="simple" xlink:show="embed" xlink:actuate="onLoad"/></draw:frame></text:p>
      <text:p text:style-name="Text_20_body">Sie können in einem Schacht Sprengarbeiten vornehmen und einen freigewordenen Bereich mit Brennstäben belegen. Aber Achtung, die Ressourcen sind knapp – sowohl die Anzahl der Sprengsätze, als auch die Energie der Roboter. Die Arbeit unter Tage ist nicht nur für Menschen anstrengend…</text:p>
      <text:p text:style-name="Text_20_body">Deine Aufgabe ist es nun dem Einsatzleiter klare Anweisungen zu geben, so dass die drei Sprengroboter (die jeweils eine Bombe mit sich tragen), die drei Schächte mit den Koordinaten (2|5), (6|7) und (11|8) sprengen und danach auf den Rücktransport nach oben warten, indem sie auf ein Portal stehen. Der legeRoboter soll anschließend all seine Brennstäbe (Anzahl variiert) in den frei gewordenen Schachtplätzen ablegen. Hoffentlich geht ihm dabei nicht die Puste aus. Auch der legeRoboter soll nach beendeter Arbeit auf seinen Rücktransport warten.</text:p>
      <text:p text:style-name="Horizontal_20_Line"/>
      <text:p text:style-name="Text_20_body"><text:a xlink:type="simple" xlink:href="https://wiki.qg-moessingen.de/faecher:informatik:mittelstufe:robot:arbeitsauftraege:ab8:start" text:style-name="Internet_20_link" text:visited-style-name="Visited_20_Internet_20_Link">&lt;&lt;&lt; Zurück zu Level 8</text:a> | <text:span text:style-name="Strong_20_Emphasis">Level 9</text:span> | <text:a xlink:type="simple" xlink:href="https://wiki.qg-moessingen.de/faecher:informatik:mittelstufe:robot:arbeitsauftraege:ab10:start" text:style-name="Internet_20_link" text:visited-style-name="Visited_20_Internet_20_Link">Weiter zu Level 10 &gt;&gt;&gt;</text:a></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mittelstufe:robot:arbeitsauftraege:ab9:start</dc:title>
  </office:meta>
</office:document-meta>
</file>