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faecher:informatik:mittelstufe:robot:arbeitsauftraege:ab5:start"/><text:bookmark-start text:name="__RefHeading___auftrag_ab5_1"/><text:bookmark-start text:name="auftrag_ab5"/>Auftrag AB5<text:bookmark-end text:name="__RefHeading___auftrag_ab5_1"/><text:bookmark-end text:name="auftrag_ab5"/></text:h>
      <text:p text:style-name="Text_20_body">Puh, das war knapp! Gut, dass die Roboter schon recht selbständig Ihren Weg finden. Der kommende Einsatz wird ein wenig „anstrengender“. Ein Upgrade wird benötigt …</text:p>
      <text:h text:style-name="Heading_20_1" text:outline-level="1"><text:bookmark-start text:name="__RefHeading___neue_sensoren_2"/><text:bookmark-start text:name="neue_sensoren"/>Neue Sensoren ...<text:bookmark-end text:name="__RefHeading___neue_sensoren_2"/><text:bookmark-end text:name="neue_sensoren"/></text:h>
      <text:p text:style-name="Text_20_body"><text:span text:style-name="Strong_20_Emphasis">Ziel:</text:span> Methoden mit boolschen Rückgabewerten erstellen können.</text:p>
      <text:p text:style-name="Text_20_body">Unsere Roboter haben nur eine beschränkte Anzahl von Methoden, die die Umwelt des Roboters wahrnehmen (z.B. <text:span text:style-name="Source_20_Text">istVorneFrei()</text:span>, <text:span text:style-name="Source_20_Text">istVorne(„Schraube“))</text:span>. In diesem Arbeitsblatt lernst du neue (komplexere) Sensoren selbst zu erstellen.</text:p>
      <text:p text:style-name="Text_20_body">Die Roboter aus dem ersten Übungsblatt hatten Sensoren wie <text:span text:style-name="Source_20_Text">aufSchraube()</text:span>, die die darauffolgenden Roboter nicht mehr hatten, da man das Gleiche auch mit <text:span text:style-name="Source_20_Text">aufGegenstand(„Schraube“)</text:span> erreichen kann. Trotzdem kann es sinnvoll sein, aus den vorhandenen Sensoren neue zu erschaffen. Schaue dir dazu die Methode <text:span text:style-name="Source_20_Text">istFassVorne()</text:span> des AB5-Roboters an. Im Gegensatz zu den Methoden, die du bisher implementiert hast, gibt diese eine Antwort zurück.</text:p>
      <text:h text:style-name="Heading_20_1" text:outline-level="1"><text:bookmark-start text:name="__RefHeading___aufgaben_3"/><text:bookmark-start text:name="aufgaben"/>Aufgaben<text:bookmark-end text:name="__RefHeading___aufgaben_3"/><text:bookmark-end text:name="aufgaben"/></text:h>
      <text:h text:style-name="Heading_20_3" text:outline-level="3"><text:bookmark-start text:name="__RefHeading___aufgabe_1_4"/><text:bookmark-start text:name="aufgabe_1"/>Aufgabe 1<text:bookmark-end text:name="__RefHeading___aufgabe_1_4"/><text:bookmark-end text:name="aufgabe_1"/></text:h>
      <text:p text:style-name="Text_20_body">Teste die Methode <text:span text:style-name="Source_20_Text">istFassVorne()</text:span> in Greenfoot. Wie beantwortet ein Roboter diese Anfrage? Welche Antwortmöglichkeiten gibt es?</text:p>
      <text:h text:style-name="Heading_20_3" text:outline-level="3"><text:bookmark-start text:name="__RefHeading___aufgabe_2_5"/><text:bookmark-start text:name="aufgabe_2"/>Aufgabe 2<text:bookmark-end text:name="__RefHeading___aufgabe_2_5"/><text:bookmark-end text:name="aufgabe_2"/></text:h>
      <text:p text:style-name="Text_20_body">Analysiere nun den dazugehörigen Quelltext: Wo tauchen diese Antwortmöglichkeiten im Quelltext auf? Welcher Befehl sorgt dafür, dass eine Antwort zurückgegeben wird?</text:p>
      <text:h text:style-name="Heading_20_2" text:outline-level="2"><text:bookmark-start text:name="__RefHeading___methoden_mit_rueckgabewert_6"/><text:bookmark-start text:name="methoden_mit_rueckgabewert"/>Methoden mit Rückgabewert<text:bookmark-end text:name="__RefHeading___methoden_mit_rueckgabewert_6"/><text:bookmark-end text:name="methoden_mit_rueckgabewert"/></text:h>
      <text:p text:style-name="Text_20_body">Alle bisherigen Methoden wurden mit <text:span text:style-name="Source_20_Text">public void methodenName() {…}</text:span> programmiert. Void steht dabei für „leer/nichts“. Void steht an der Stelle, an der der sogenannte Rückgabetyp steht. Es wird also nichts zurückgegeben. Möchte man nun mit true/false antworten, muss man den Rückgabewert als <text:span text:style-name="Source_20_Text">boolean</text:span> deklarieren:</text:p>
      <table:table table:style-name="Table">
        <table:table-column table:style-name="odt_auto_style_table_column_1_1"/>
        <table:table-row>
          <table:table-cell office:value-type="string" table:style-name="tablecell">
            <text:p text:style-name="Preformatted_20_Text"><text:span text:style-name="highlight_kw1">public</text:span> <text:span text:style-name="highlight_kw4">boolean</text:span> istFassVorne<text:span text:style-name="highlight_br0">(</text:span><text:span text:style-name="highlight_br0">)</text:span> <text:span text:style-name="highlight_br0">{</text:span><text:line-break/><text:s text:c="8"/><text:span text:style-name="highlight_kw1">if</text:span> <text:span text:style-name="highlight_br0">(</text:span>istVorne<text:span text:style-name="highlight_br0">(</text:span><text:span text:style-name="highlight_st0">"Fass"</text:span><text:span text:style-name="highlight_br0">)</text:span><text:span text:style-name="highlight_br0">)</text:span> <text:span text:style-name="highlight_br0">{</text:span><text:line-break/><text:s text:c="12"/><text:span text:style-name="highlight_kw1">return</text:span> <text:span text:style-name="highlight_kw2">true</text:span><text:span text:style-name="highlight_sy0">;</text:span><text:line-break/><text:s text:c="8"/><text:span text:style-name="highlight_br0">}</text:span> <text:span text:style-name="highlight_kw1">else</text:span> <text:span text:style-name="highlight_br0">{</text:span><text:line-break/><text:s text:c="12"/><text:span text:style-name="highlight_kw1">return</text:span> <text:span text:style-name="highlight_kw2">false</text:span><text:span text:style-name="highlight_sy0">;</text:span><text:line-break/><text:s text:c="8"/><text:span text:style-name="highlight_br0">}</text:span><text:line-break/><text:s text:c="4"/><text:span text:style-name="highlight_br0">}</text:span></text:p>
          </table:table-cell>
        </table:table-row>
      </table:table>
      <text:p text:style-name="Text_20_body">Mit return true/false; kann man dann den gewünschten Wert zurückgeben. <text:span text:style-name="Source_20_Text">return</text:span> beendet außerdem das Unterprogramm. Es werden also keine Befehle mehr nach dem <text:span text:style-name="Source_20_Text">return</text:span> ausgeführt.</text:p>
      <text:h text:style-name="Heading_20_3" text:outline-level="3"><text:bookmark-start text:name="__RefHeading___aufgabe_3_7"/><text:bookmark-start text:name="aufgabe_3"/>Aufgabe 3<text:bookmark-end text:name="__RefHeading___aufgabe_3_7"/><text:bookmark-end text:name="aufgabe_3"/></text:h>
      <text:p text:style-name="Text_20_body">Füge die Anweisung <text:span text:style-name="Source_20_Text">dreheUm();</text:span> in die Methode <text:span text:style-name="Source_20_Text">istFassVorne()</text:span> ein:</text:p>
      <text:p text:style-name="Text_20_body"> a) Vor der if-Anweisung.<text:line-break/>
 b) Jeweils vor dem Return.<text:line-break/>
 c) Nach der if-else-Anweisung / vor der letzten Klammer.</text:p>
      <text:h text:style-name="Heading_20_3" text:outline-level="3"><text:bookmark-start text:name="__RefHeading___aufgabe_4rueckspiegel_8"/><text:bookmark-start text:name="aufgabe_4rueckspiegel"/>Aufgabe 4: Rückspiegel<text:bookmark-end text:name="__RefHeading___aufgabe_4rueckspiegel_8"/><text:bookmark-end text:name="aufgabe_4rueckspiegel"/></text:h>
      <text:p text:style-name="Text_20_body">Vervollständige die Methode <text:span text:style-name="Source_20_Text">istFassHinten()</text:span>. Diese soll testen, ob hinter dem Roboter ein Fass steht. Dazu muss er sich natürlich kurzfristig umdrehen. Am Ende soll er aber wieder so stehen, wie am Anfang.</text:p>
      <text:h text:style-name="Heading_20_3" text:outline-level="3"><text:bookmark-start text:name="__RefHeading___aufgabe_5out_of_power_9"/><text:bookmark-start text:name="aufgabe_5out_of_power"/>Aufgabe 5:Out of Power<text:bookmark-end text:name="__RefHeading___aufgabe_5out_of_power_9"/><text:bookmark-end text:name="aufgabe_5out_of_power"/></text:h>
      <text:p text:style-name="Text_20_body">Implementiere eine Methode <text:span text:style-name="Source_20_Text">istEnergieSchwach()</text:span>. Diese soll <text:span text:style-name="Source_20_Text">true</text:span> zurückgeben, wenn der Roboter nur noch weniger als 40 Energiepunkte hat (Überprüfung mit <text:span text:style-name="Source_20_Text">getEnergie()&lt;40</text:span>). Ansonsten gibt sie <text:span text:style-name="Source_20_Text">false</text:span> zurück. Teste deine Methode an den drei Robotern im Raum unten links (nur der unterste hat einen schwachen Ladezustand).</text:p>
      <text:h text:style-name="Heading_20_3" text:outline-level="3"><text:bookmark-start text:name="__RefHeading___aufgabe_6heavy_duty_10"/><text:bookmark-start text:name="aufgabe_6heavy_duty"/>Aufgabe 6: Heavy Duty<text:bookmark-end text:name="__RefHeading___aufgabe_6heavy_duty_10"/><text:bookmark-end text:name="aufgabe_6heavy_duty"/></text:h>
      <text:p text:style-name="Text_20_body">Implementiere eine Methode <text:span text:style-name="Source_20_Text">istSchwerBeladen()</text:span>, die testet, ob der Roboter fünf oder mehr Gegenstände herumträgt (benutze <text:span text:style-name="Source_20_Text">getAnzahl()</text:span>). Teste deine Methode an verschiedenen Robotern.</text:p>
      <text:h text:style-name="Heading_20_3" text:outline-level="3"><text:bookmark-start text:name="__RefHeading___aufgabe_7look_ahead_11"/><text:bookmark-start text:name="aufgabe_7look_ahead"/>Aufgabe 7: Look Ahead<text:bookmark-end text:name="__RefHeading___aufgabe_7look_ahead_11"/><text:bookmark-end text:name="aufgabe_7look_ahead"/></text:h>
      <text:p text:style-name="Text_20_body">Implementiere eine Methode <text:span text:style-name="Source_20_Text">istVorFassFrei()</text:span>. Diese soll <text:span text:style-name="Source_20_Text">false</text:span> zurückgeben, wenn vor dem Fass eine Wand ist. Dabei können die folgenden beiden Fälle auftreten:</text:p>
      <table:table table:style-name="Table">
        <table:table-column/>
        <table:table-column/>
        <table:table-row>
          <table:table-cell office:value-type="string" table:style-name="tablecell">
            <text:p text:style-name="tablealignleft"> <draw:frame draw:style-name="mediacenter" draw:name="0" text:anchor-type="paragraph" draw:z-index="0" svg:width="" svg:rel-width="100%" svg:height="0cm"><draw:image xlink:href="/srv/schools/qgm/public_www/wiki/data/media/faecher/informatik/mittelstufe/robot/arbeitsauftraege/ab5/ab501.png" xlink:type="simple" xlink:show="embed" xlink:actuate="onLoad"/></draw:frame> </text:p>
          </table:table-cell>
          <table:table-cell office:value-type="string" table:style-name="tablecell">
            <text:p text:style-name="tablealignleft"> <draw:frame draw:style-name="mediacenter" draw:name="1" text:anchor-type="paragraph" draw:z-index="1" svg:width="" svg:rel-width="100%" svg:height="0cm"><draw:image xlink:href="/srv/schools/qgm/public_www/wiki/data/media/faecher/informatik/mittelstufe/robot/arbeitsauftraege/ab5/ab502.png" xlink:type="simple" xlink:show="embed" xlink:actuate="onLoad"/></draw:frame> </text:p>
          </table:table-cell>
        </table:table-row>
      </table:table>
      <text:p text:style-name="Text_20_body">Der Roboter muss rechts um das Fass herumlaufen (dort ist immer Platz) und nachschauen, ob vor dem Fass frei ist. Wenn ja, gibt er <text:span text:style-name="Source_20_Text">true</text:span> zurück, sonst <text:span text:style-name="Source_20_Text">false</text:span>. Trifft er schon vorher auf die Wand (Fall 1), dann gibt er auch <text:span text:style-name="Source_20_Text">false</text:span> zurück. In allen Fällen ist er am Ende wieder an seinen Ausgangspunkt.</text:p>
      <text:h text:style-name="Heading_20_3" text:outline-level="3"><text:bookmark-start text:name="__RefHeading___aufgabe_8aufraeumen_12"/><text:bookmark-start text:name="aufgabe_8aufraeumen"/>Aufgabe 8: Aufräumen<text:bookmark-end text:name="__RefHeading___aufgabe_8aufraeumen_12"/><text:bookmark-end text:name="aufgabe_8aufraeumen"/></text:h>
      <text:p text:style-name="Text_20_body">Implementiere eine Methode <text:span text:style-name="Source_20_Text">schiebeFassBisWand()</text:span>, die ein Fass bis zur nächsten Wand schiebt. Teste deine Methode an dem Roboter rechts oben, nachdem du zunächst mit der Maus das Fass vor der Wand aus dem Weg geschoben hast.</text:p>
      <text:h text:style-name="Heading_20_2" text:outline-level="2"><text:bookmark-start text:name="__RefHeading___logische_verknuepfungen_13"/><text:bookmark-start text:name="logische_verknuepfungen"/>Logische Verknüpfungen<text:bookmark-end text:name="__RefHeading___logische_verknuepfungen_13"/><text:bookmark-end text:name="logische_verknuepfungen"/></text:h>
      <text:p text:style-name="Text_20_body">Geschickt ist es auch, wenn man zwei Sensoren A und B miteinander verbindet. In Java gibt es dazu die Operatoren </text:p>
      <text:p text:style-name="Preformatted_20_Text"><text:s text:c="2"/>A || B<text:s text:c="2"/>→<text:s text:c="2"/>A oder B<text:line-break/><text:s text:c="2"/>A &amp;&amp; B<text:s text:c="2"/>→<text:s text:c="2"/>A und B<text:line-break/><text:s text:c="2"/>!(A)<text:s text:c="4"/>→<text:s text:c="2"/>nicht A</text:p>
      <text:p text:style-name="Text_20_body">Man kann also beispielsweise mit <text:span text:style-name="Source_20_Text">(!(istWandVorne()) &amp;&amp; !(istWandLinks()) &amp;&amp; !(istWandRechts()))</text:span> testen, ob in allen drei Richtung keine Wand ist.</text:p>
      <text:h text:style-name="Heading_20_3" text:outline-level="3"><text:bookmark-start text:name="__RefHeading___aufgabe_9fuehrerschein_14"/><text:bookmark-start text:name="aufgabe_9fuehrerschein"/>Aufgabe 9: Führerschein<text:bookmark-end text:name="__RefHeading___aufgabe_9fuehrerschein_14"/><text:bookmark-end text:name="aufgabe_9fuehrerschein"/></text:h>
      <text:p text:style-name="Text_20_body">Implementiere eine Methode <text:span text:style-name="Source_20_Text">istKreuzung()</text:span>, die testet, ob der Roboter auf einer Kreuzung steht, d.h. ob vorne, links und rechts frei ist. Implementiere eine Methode <text:span text:style-name="Source_20_Text">geheBisKreuzung()</text:span> und teste sie am Roboter oben links.</text:p>
      <text:h text:style-name="Heading_20_3" text:outline-level="3"><text:bookmark-start text:name="__RefHeading___aufgabe_10upgrade_1_15"/><text:bookmark-start text:name="aufgabe_10upgrade_1"/>Aufgabe 10: Upgrade 1<text:bookmark-end text:name="__RefHeading___aufgabe_10upgrade_1_15"/><text:bookmark-end text:name="aufgabe_10upgrade_1"/></text:h>
      <text:p text:style-name="Text_20_body">Erweitere die Methode <text:span text:style-name="Source_20_Text">istFassVorne()</text:span> so, dass nicht nur die Übungsfässer erkannt werden, sondern auch Atommüllfässer. (Benutze <text:span text:style-name="Source_20_Text">istVorne(„Atommuell“)</text:span>.)
Überlege dir, welche Auswirkungen diese Änderungen für die Methode <text:span text:style-name="Source_20_Text">istVorFassFrei()</text:span> haben. Funktioniert diese Methode jetzt auch mit Atommüllfässern?</text:p>
      <text:h text:style-name="Heading_20_3" text:outline-level="3"><text:bookmark-start text:name="__RefHeading___aufgabe_11upgrade_2_16"/><text:bookmark-start text:name="aufgabe_11upgrade_2"/>Aufgabe 11: Upgrade 2<text:bookmark-end text:name="__RefHeading___aufgabe_11upgrade_2_16"/><text:bookmark-end text:name="aufgabe_11upgrade_2"/></text:h>
      <text:p text:style-name="Text_20_body">Erweitere die Methode <text:span text:style-name="Source_20_Text">istVorFassFrei()</text:span> so, dass nicht nur Wände erkannt werden, die vor dem Fass sind, sondern auch andere Fässer (normale und Atommüll). Jetzt müsste <text:span text:style-name="Source_20_Text">schiebeFassBisWand()</text:span> auch für den Roboter rechts oben funktioniere, ohne dass du das Fass vor der Wand zuerst wegschiebst.</text:p>
      <text:h text:style-name="Heading_20_3" text:outline-level="3"><text:bookmark-start text:name="__RefHeading___aufgabe_12aufraeumen_17"/><text:bookmark-start text:name="aufgabe_12aufraeumen"/>Aufgabe 12: Aufräumen<text:bookmark-end text:name="__RefHeading___aufgabe_12aufraeumen_17"/><text:bookmark-end text:name="aufgabe_12aufraeumen"/></text:h>
      <text:p text:style-name="Text_20_body">Implementiere eine Methode, die den Roboter rechts unten das Fass auf das gelbe Feld in der Ecke schieben lässt. Verwende einen sinnvollen Methodennamen.</text:p>
      <text:h text:style-name="Heading_20_1" text:outline-level="1"><text:bookmark-start text:name="__RefHeading___einsatz_5schaffe_ordnung_im_atommuellzwischenlager_18"/><text:bookmark-start text:name="einsatz_5schaffe_ordnung_im_atommuellzwischenlager"/>Einsatz 5: Schaffe Ordnung im Atommüllzwischenlager<text:bookmark-end text:name="__RefHeading___einsatz_5schaffe_ordnung_im_atommuellzwischenlager_18"/><text:bookmark-end text:name="einsatz_5schaffe_ordnung_im_atommuellzwischenlager"/></text:h>
      <text:p text:style-name="Text_20_body"><text:line-break/>
Die Arbeiter haben die Atommüllfässer einfach willkürlich in die zwei Räume gestellt. Der Eingang zu den Räumen ist an der Kreuzung. Geht man geradeaus weiter liegt dort eine Reihe von Akkus. In jedem Raum stehen zwei Fässer.  Die Fässer können innerhalb der markierten Streifen stehen. Sorge für Ordnung. Schiebe dazu die Fässer in die gekennzeichneten gelben Bereiche.</text:p>
      <text:p text:style-name="Text_20_body"><text:line-break/>
<draw:frame draw:style-name="mediacenter" draw:name="2" text:anchor-type="paragraph" draw:z-index="2" svg:width="" svg:rel-width="100%" svg:height="0cm"><draw:image xlink:href="/srv/schools/qgm/public_www/wiki/data/media/faecher/informatik/mittelstufe/robot/arbeitsauftraege/ab5/ab503.png" xlink:type="simple" xlink:show="embed" xlink:actuate="onLoad"/></draw:frame></text:p>
      <text:p text:style-name="Text_20_body"><text:line-break/>
Tipp 1: Kopiere die Methode <text:span text:style-name="Source_20_Text">laufeBisWand()</text:span> von AB3. Sie kann dir gute Dienste leisten.<text:line-break/>
Tipp 2: Baue in die Methode <text:span text:style-name="Source_20_Text">istVorFassFrei()</text:span> eine Energiekontrolle ein, da sonst die Energie ausgehen kann. Teste dazu am Anfang der Methode mit <text:span text:style-name="Source_20_Text">istEnergieSchwach()</text:span> ob der Roboter mit <text:span text:style-name="Source_20_Text">benutze(„Akku“)</text:span> aufgeladen werden muss.</text:p>
      <text:p text:style-name="Horizontal_20_Line"/>
      <text:p text:style-name="Text_20_body"><text:a xlink:type="simple" xlink:href="https://wiki.qg-moessingen.de/faecher:informatik:mittelstufe:robot:arbeitsauftraege:ab4:start" text:style-name="Internet_20_link" text:visited-style-name="Visited_20_Internet_20_Link">&lt;&lt;&lt; Zurück zu Level 4</text:a> | <text:span text:style-name="Strong_20_Emphasis">Level 5</text:span> | <text:a xlink:type="simple" xlink:href="https://wiki.qg-moessingen.de/faecher:informatik:mittelstufe:robot:arbeitsauftraege:ab6:start" text:style-name="Internet_20_link" text:visited-style-name="Visited_20_Internet_20_Link">Weiter zu Level 6 &gt;&gt;&gt;</text:a></text:p>
      <text:p text:style-name="Horizontal_20_Line"/>
      <text:p text:style-name="Text_20_body">Alle Arbeitsaufträge in diesem Namensraum basieren auf den Materialien von <text:span text:style-name="Source_20_Text">Schaller/Zechnall</text:span> zur Informatikfortbildung Baden-Württemberg 2016 und stehen unter einer <text:a xlink:type="simple" xlink:href="https://creativecommons.org/licenses/by-nc-sa/2.0/de/" text:style-name="Internet_20_link" text:visited-style-name="Visited_20_Internet_20_Link">CC-BY-SA-NC Lizenz</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faecher:informatik:mittelstufe:robot:arbeitsauftraege:ab5:start</dc:title>
  </office:meta>
</office:document-meta>
</file>