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3:start"/><text:bookmark-start text:name="__RefHeading___auftrag_ab3_1"/><text:bookmark-start text:name="auftrag_ab3"/>Auftrag AB3<text:bookmark-end text:name="__RefHeading___auftrag_ab3_1"/><text:bookmark-end text:name="auftrag_ab3"/></text:h>
      <text:p text:style-name="Text_20_body">In einem anderen Kraftwerk ist ein Feuer ausgebrochen. Deine ersten Erfolge haben sich rumgesprochen. Daher wird deine RoboRescue-Firma angesprochen, ob sie auch in diesem Fall helfen kann. Natürlich bist du sofort bereit… aber wie löscht man ein Feuer?</text:p>
      <text:h text:style-name="Heading_20_1" text:outline-level="1"><text:bookmark-start text:name="__RefHeading___die_roboter_machen_vieles_immer_wieder_2"/><text:bookmark-start text:name="die_roboter_machen_vieles_immer_wieder"/>Die Roboter machen vieles immer wieder...<text:bookmark-end text:name="__RefHeading___die_roboter_machen_vieles_immer_wieder_2"/><text:bookmark-end text:name="die_roboter_machen_vieles_immer_wieder"/></text:h>
      <text:h text:style-name="Heading_20_2" text:outline-level="2"><text:bookmark-start text:name="__RefHeading___ziel_3"/><text:bookmark-start text:name="ziel"/>Ziel<text:bookmark-end text:name="__RefHeading___ziel_3"/><text:bookmark-end text:name="ziel"/></text:h>
      <text:p text:style-name="Text_20_body">Wiederholungen in Handlungen erkennen, als SOLANGE-Schleife (while) formulieren und in Programmiersprache umsetzen können. Methoden mit Parametern benutzen können.</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loeschen_5"/><text:bookmark-start text:name="aufgabe_1loeschen"/>Aufgabe 1: Löschen<text:bookmark-end text:name="__RefHeading___aufgabe_1loeschen_5"/><text:bookmark-end text:name="aufgabe_1loeschen"/></text:h>
      <text:p text:style-name="Text_20_body"><draw:frame draw:style-name="mediaright" draw:name="0" text:anchor-type="paragraph" draw:z-index="0" svg:width="7.9375cm" svg:height="7.9375cm"><draw:image xlink:href="/srv/schools/qgm/public_www/wiki/data/media/faecher/informatik/mittelstufe/robot/arbeitsauftraege/ab3/ab3_01.png" xlink:type="simple" xlink:show="embed" xlink:actuate="onLoad"/></draw:frame></text:p>
      <text:p text:style-name="Text_20_body">Der Roboter AB3 ganz oben links soll den Feuerlöscher, der vor ihm steht aufnehmen, damit vor <text:span text:style-name="Emphasis">zum</text:span> Feuer (nicht auf das Feuer!) gehen und es durch Benutzung 
des Feuerlöschers löschen. Führe dies zunächst von Hand durch (die Methoden <text:span text:style-name="Source_20_Text">einsVor()</text:span>, … findest du nun bei Rechtsklick unter „geerbt von Roboter“).</text:p>
      <text:p text:style-name="Text_20_body"><text:span text:style-name="Strong_20_Emphasis">Hinweis:</text:span> Es gibt Methoden, die benötigen eine Zusatzinformation (einen sogenannten Parameter) um korrekt arbeiten zu können. Die Methode <text:span text:style-name="Source_20_Text">benutze(String name)</text:span> ist so eine. Es wird also der Name des Gegenstandes erwartet, der benutzt werden soll. Dieser ist ein <text:span text:style-name="Emphasis">String</text:span> (=Text). Strings müssen in Anführungszeichen gesetzt werden. Um den Feuerlöscher zu benutzen, muss man also <text:span text:style-name="Source_20_Text">benutze(„Feuerloescher“);</text:span> schreiben.</text:p>
      <text:p text:style-name="Text_20_body">Vervollständige dann die Methode <text:span text:style-name="Source_20_Text">loesche()</text:span>, die dies alles automatisch machen soll. Teste deine Methode.</text:p>
      <text:h text:style-name="Heading_20_3" text:outline-level="3"><text:bookmark-start text:name="__RefHeading___aufgabe_2mehr_feuerwehrmaenner_6"/><text:bookmark-start text:name="aufgabe_2mehr_feuerwehrmaenner"/>Aufgabe 2: Mehr Feuerwehrmänner...<text:bookmark-end text:name="__RefHeading___aufgabe_2mehr_feuerwehrmaenner_6"/><text:bookmark-end text:name="aufgabe_2mehr_feuerwehrmaenner"/></text:h>
      <text:p text:style-name="Text_20_body">Die weiteren Roboter darunter sollen ihre ersten Feuer in der Reihe auch mit dem Befehl <text:span text:style-name="Source_20_Text">loesche()</text:span> löschen können. Diese Feuer sind aber in einer anderen Entfernung platziert. Welche Zeilen deiner Methode <text:span text:style-name="Source_20_Text">loesche()</text:span>  Programms müssen überarbeitet werden? Worauf muss der Roboter reagieren können?</text:p>
      <text:h text:style-name="Heading_20_3" text:outline-level="3"><text:bookmark-start text:name="__RefHeading___aufgabe_3vor_bis_feuer_7"/><text:bookmark-start text:name="aufgabe_3vor_bis_feuer"/>Aufgabe 3: Vor bis Feuer!<text:bookmark-end text:name="__RefHeading___aufgabe_3vor_bis_feuer_7"/><text:bookmark-end text:name="aufgabe_3vor_bis_feuer"/></text:h>
      <text:p text:style-name="Text_20_body">Gib jedem Roboter den Auftrag: <text:span text:style-name="Source_20_Text">vorBisFeuer()</text:span> und beobachte, was sie tun.</text:p>
      <text:p text:style-name="Text_20_body">Lies danach im Quelltext bei der Methode <text:span text:style-name="Source_20_Text">vorBisFeuer()</text:span> die Anweisungen und versuche sie zu verstehen. </text:p>
      <text:p text:style-name="Text_20_body"><text:span text:style-name="Strong_20_Emphasis">Hinweis:</text:span> das Ausrufezeichen bedeutet „nicht“.</text:p>
      <text:p text:style-name="Text_20_body">Rufe diese Methode sinnvoll in der loesche()-Methode auf, indem du den Quelltext durch den Befehl <text:span text:style-name="Source_20_Text">vorBisFeuer();</text:span> ergänzt. Teste die nun neue <text:span text:style-name="Source_20_Text">loesche()</text:span>-Methode mit den vier Löschrobotern.</text:p>
      <text:h text:style-name="Heading_20_3" text:outline-level="3"><text:bookmark-start text:name="__RefHeading___aufgabe_4ins_feuer_8"/><text:bookmark-start text:name="aufgabe_4ins_feuer"/>Aufgabe 4: Ins Feuer!<text:bookmark-end text:name="__RefHeading___aufgabe_4ins_feuer_8"/><text:bookmark-end text:name="aufgabe_4ins_feuer"/></text:h>
      <text:list text:style-name="List_20_1" text:continue-numbering="false">
        <text:list-item>
          <text:p text:style-name="List_20_1_Content_First"> Ergänze die Methode <text:span text:style-name="Source_20_Text">vorBisFeuer</text:span> so, dass die Roboter danach noch einen Schritt ins Feuer hinein machen. Was passiert dann?</text:p>
        </text:list-item>
        <text:list-item>
          <text:p text:style-name="List_20_1_Content_Last"> Was passiert, wenn du innerhalb der lila Farbhinterlegung (innerhalb der <text:span text:style-name="Source_20_Text">{}</text:span>-Klammern) noch ein zweites <text:span text:style-name="Source_20_Text">einsVor();</text:span> einfügst?</text:p>
        </text:list-item>
      </text:list>
      <text:h text:style-name="Heading_20_2" text:outline-level="2"><text:bookmark-start text:name="__RefHeading___hintergrundinfosdie_while-schleife_9"/><text:bookmark-start text:name="hintergrundinfosdie_while-schleife"/>Hintergrundinfos: Die while-Schleife<text:bookmark-end text:name="__RefHeading___hintergrundinfosdie_while-schleife_9"/><text:bookmark-end text:name="hintergrundinfosdie_while-schleife"/></text:h>
      <text:p text:style-name="Text_20_body">Der Auftrag <text:span text:style-name="Source_20_Text">vorBisFeuer()</text:span> muss korrekt ausgeführt werden, egal wie weit das Feuer entfernt ist. Daher muss der Roboter prüfen, wie lange er vorwärts gehen muss. Auf die Anfrage: <text:span text:style-name="Source_20_Text">istVorne(„Feuer“)</text:span> liefert er die Antwort <text:span text:style-name="Source_20_Text">true</text:span> bzw. <text:span text:style-name="Source_20_Text">false</text:span> („wahr“ oder „falsch“). Damit können wir diese bedingte Wiederholung so formuliere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SOLANGE (vorne kein Feuer ist)<text:line-break/><text:s text:c="3"/>WDH:<text:line-break/><text:s text:c="5"/>ein Schritt vor <text:line-break/><text:s text:c="3"/>ENDE WDH</text:p>
          </table:table-cell>
          <table:table-cell office:value-type="string" table:style-name="tablecell">
            <text:p text:style-name="Preformatted_20_Text"><text:s text:c="3"/>while (!istVorne(''Feuer''))<text:line-break/><text:s text:c="3"/>{ <text:line-break/><text:s text:c="5"/>einsVor();<text:line-break/><text:s text:c="3"/>}<text:line-break/><text:s text:c="3"/></text:p>
          </table:table-cell>
          <table:table-cell office:value-type="string" table:style-name="tablecell">
            <text:p text:style-name="tablealignright">  <draw:frame draw:style-name="mediaright" draw:name="1" text:anchor-type="paragraph" draw:z-index="1" svg:width="" svg:rel-width="100%" svg:height="0cm"><draw:image xlink:href="/srv/schools/qgm/public_www/wiki/data/media/faecher/informatik/mittelstufe/robot/arbeitsauftraege/ab3/ab3_02.png" xlink:type="simple" xlink:show="embed" xlink:actuate="onLoad"/></draw:frame> </text:p>
          </table:table-cell>
        </table:table-row>
      </table:table>
      <text:p text:style-name="Text_20_body">Genau so steht es auch im Quelltext. Im runden Klammerpaar hinter dem Schlüsselwort <text:span text:style-name="Source_20_Text">while (…)</text:span> steht die Bedingung, welche die Wiederholungen steuert. Solange diese Ausführungsbedingung gilt, werden alle Anweisungen im Schleifenblock zwischen  <text:span text:style-name="Source_20_Text">{</text:span> und <text:span text:style-name="Source_20_Text">}</text:span> wiederholt.</text:p>
      <text:p text:style-name="Text_20_body">Oder anders ausgedrückt: Die Ausführungsbedingung wird überprüft. Ist sie wahr, so wird jede Anweisung in der Blockklammer zwischen <text:span text:style-name="Source_20_Text">{</text:span> und <text:span text:style-name="Source_20_Text">}</text:span> ausgeführt. Da­nach wird wieder überprüft, ob die Ausführungsbedingung immer noch wahr ist. Die Anwei­sungen innerhalb der Blockklammer werden wieder ausgeführt. Und so weiter und so fort. Erst wenn die Aus­führungsbedingung falsch ist, wird die Schleife beendet und die Befehle hinter der schlie­ßenden Klammer <text:span text:style-name="Source_20_Text">}</text:span> ausge­führt. <text:span text:style-name="Strong_20_Emphasis">Innerhalb des wiederholten Vorgangs muss sich die Ausfüh­rungsbedingung verändern</text:span>, damit die Wiederholungen schließlich aufhören und nicht endlos laufen.</text:p>
      <text:h text:style-name="Heading_20_3" text:outline-level="3"><text:bookmark-start text:name="__RefHeading___aufgabe_5feuersbrunst_loeschen_10"/><text:bookmark-start text:name="aufgabe_5feuersbrunst_loeschen"/>Aufgabe 5: Feuersbrunst löschen<text:bookmark-end text:name="__RefHeading___aufgabe_5feuersbrunst_loeschen_10"/><text:bookmark-end text:name="aufgabe_5feuersbrunst_loeschen"/></text:h>
      <text:p text:style-name="Text_20_body"><draw:frame draw:style-name="mediaright" draw:name="2" text:anchor-type="paragraph" draw:z-index="2" svg:width="" svg:rel-width="100%" svg:height="0cm"><draw:image xlink:href="/srv/schools/qgm/public_www/wiki/data/media/faecher/informatik/mittelstufe/robot/arbeitsauftraege/ab3/ab3_03.png" xlink:type="simple" xlink:show="embed" xlink:actuate="onLoad"/></draw:frame>
Die Feuer des 3. und 4. Roboters bestehen aus mehreren Flammen hintereinander. Um diese zu löschen muss man immer wieder löschen, dann einen Schritt gehen, dann wieder löschen usw. Das wiederholt man so lange, wie nach dem Schritt noch ein Feuer vor einem ist.</text:p>
      <text:p text:style-name="Text_20_body">Implementiere eine Methode <text:span text:style-name="Source_20_Text">loescheReihe()</text:span>, die diese Aufgabe löst. Verwende dazu eine while-Schleife. Rufe diese Methode anschließend in deiner <text:span text:style-name="Source_20_Text">loesche</text:span>-Methode auf.</text:p>
      <text:h text:style-name="Heading_20_3" text:outline-level="3"><text:bookmark-start text:name="__RefHeading___aufgabe_6reichweite_testen_11"/><text:bookmark-start text:name="aufgabe_6reichweite_testen"/>Aufgabe 6: Reichweite testen<text:bookmark-end text:name="__RefHeading___aufgabe_6reichweite_testen_11"/><text:bookmark-end text:name="aufgabe_6reichweite_testen"/></text:h>
      <text:p text:style-name="Text_20_body">Mit einem Feuerlöscher kommt man nicht weit. Die sind recht schnell leer. Schreibe eine Methode <text:span text:style-name="Source_20_Text">testeReichweite()</text:span>, bei der der Roboter unten links den ersten Feuerlöscher einsammelt, zur Feuerspur darunter geht und dort so viel Feuer wie möglich löscht. </text:p>
      <text:p text:style-name="Text_20_body">Verwende eine while-Schleife um zu überprüfen, ob der Feuerlöscher noch nicht leer ist. <text:span text:style-name="Strong_20_Emphasis">Hinweis:</text:span> Die Ausführungsbedingung <text:span text:style-name="Source_20_Text">getAnzahl(„Feuerloescher“)&gt;=1</text:span> testet, ob der Roboter noch mindestens einen Löscher hat. Wenn er leer ist, wirft er ihn automatisch weg.</text:p>
      <text:h text:style-name="Heading_20_3" text:outline-level="3"><text:bookmark-start text:name="__RefHeading___aufgabe_7feuerloescher_einsammeln_12"/><text:bookmark-start text:name="aufgabe_7feuerloescher_einsammeln"/>Aufgabe 7: Feuerlöscher einsammeln<text:bookmark-end text:name="__RefHeading___aufgabe_7feuerloescher_einsammeln_12"/><text:bookmark-end text:name="aufgabe_7feuerloescher_einsammeln"/></text:h>
      <text:p text:style-name="Text_20_body">Für ein großes Feuer braucht man mehrere Feuerlöscher. Vor dem Roboter unten links ist ein Gang, mit vielen Feuerlöschern in den Nischen (drücke ggf. unten auf den Reset-Knopf). Er soll nach vorne bis zur Wand laufen und dabei die Löscher einsammeln. Das soll funktionieren, egal auf welchem roten Feld er startet.</text:p>
      <text:list text:style-name="List_20_1" text:continue-numbering="false">
        <text:list-item>
          <text:p text:style-name="List_20_1_Content_First"> Implementiere eine Methode <text:span text:style-name="Source_20_Text">sammleLoescher()</text:span>, die zunächst den Roboter bis zur Wand laufen lässt, ohne die Löscher einzusammeln. (Die Methode <text:span text:style-name="Source_20_Text">istVorneFrei()</text:span> testet, ob vor dem Roboter keine Wand ist). </text:p>
        </text:list-item>
        <text:list-item>
          <text:p text:style-name="List_20_1_Content"> Ergänze die Methode dann so, dass er die Löscher einsammelt. </text:p>
        </text:list-item>
        <text:list-item>
          <text:p text:style-name="List_20_1_Content_Last"> Teste verschiedene Startpositionen (irgendwo auf einem roten Feld).</text:p>
        </text:list-item>
      </text:list>
      <text:p text:style-name="Text_20_body">(Tipp: über den Geschwindigkeitsregler unten rechts kannst du die Ausführungs­geschwindigkeit anpassen!)</text:p>
      <text:h text:style-name="Heading_20_3" text:outline-level="3"><text:bookmark-start text:name="__RefHeading___aufgabe_8homerun_13"/><text:bookmark-start text:name="aufgabe_8homerun"/>Aufgabe 8: Homerun<text:bookmark-end text:name="__RefHeading___aufgabe_8homerun_13"/><text:bookmark-end text:name="aufgabe_8homerun"/></text:h>
      <text:p text:style-name="Text_20_body">Lasse den Roboter rechts unten in die Sackgasse (Wand vorne, links und rechts) laufen. Verwende dazu mehrere Aufrufe von einer Methode <text:span text:style-name="Source_20_Text">laufeBisWand()</text:span>, die du auch implementieren musst.</text:p>
      <text:p text:style-name="Text_20_body">Verbessere die <text:span text:style-name="Source_20_Text">laufeInSackgasse()</text:span>, indem du eine while-Schleife verwendest, um zu testen, ob du noch mal bis zur Wand laufen musst oder schon in der Sackgasse angekommen bist (benutze dazu die logische UND-Verknüpfung der Methoden <text:span text:style-name="Source_20_Text">istWandVorne()</text:span>, <text:span text:style-name="Source_20_Text">istWandRechts()</text:span> und <text:span text:style-name="Source_20_Text">istWandLinks()</text:span>).</text:p>
      <text:h text:style-name="Heading_20_2" text:outline-level="2"><text:bookmark-start text:name="__RefHeading___einsatz_3feuerloeschen_im_kernkraftwerk_14"/><text:bookmark-start text:name="einsatz_3feuerloeschen_im_kernkraftwerk"/>Einsatz 3: Feuerlöschen im Kernkraftwerk<text:bookmark-end text:name="__RefHeading___einsatz_3feuerloeschen_im_kernkraftwerk_14"/><text:bookmark-end text:name="einsatz_3feuerloeschen_im_kernkraftwerk"/></text:h>
      <text:p text:style-name="Text_20_body"><draw:frame draw:style-name="mediaright" draw:name="3" text:anchor-type="paragraph" draw:z-index="3" svg:width="2.6458333333333cm" svg:height="2.6458333333333cm"><draw:image xlink:href="/srv/schools/qgm/public_www/wiki/data/media/faecher/informatik/mittelstufe/robot/arbeitsauftraege/ab3/ff.png" xlink:type="simple" xlink:show="embed" xlink:actuate="onLoad"/></draw:frame>
Oh mein Gott, im Kernkraftwerk ist ein Feuer ausgebrochen. Sie müssen unbedingt helfen. Wenn das Feuer nicht schnell gelöscht wird, gibt es eine Katastrophe. Unsere Arbeiter können wir nicht mehr rein schicken. Die Gefahr ist einfach zu groß.</text:p>
      <text:p text:style-name="Text_20_body">Wenn man reinkommt, gibt es gleich links eine Reihe von Nischen, in der die Feuerlöscher hängen. Nehmen Sie am besten alle mit. Wir wissen nicht wie groß das Feuer schon ist. Gehen Sie dann in die große Halle. Löschen Sie dort das Feuer. Es ist in der linken unteren Ecke ausgebrochen. </text:p>
      <text:p text:style-name="Text_20_body">Wie weit es sich inzwischen ausgebreitet hat, müssen Sie selbst herausfinden. Dort befindet sich auch ein Schutzraum (mit Portal), in den sich der Roboter am Ende begeben muss.
Schaffen Ihre Roboter das?</text:p>
      <text:p text:style-name="Text_20_body">Ach so, der Weg ist übrigens weit – sammeln Sie den Akku auf dem ersten Feld ein und nutzen Sie ihn, sobald Sie die Halle betreten haben!“</text:p>
      <text:p text:style-name="Text_20_body"><draw:frame draw:style-name="mediacenter" draw:name="4" text:anchor-type="paragraph" draw:z-index="4" svg:width="13.229166666667cm" svg:height="13.229166666667cm"><draw:image xlink:href="/srv/schools/qgm/public_www/wiki/data/media/faecher/informatik/mittelstufe/robot/arbeitsauftraege/ab3/ab3_04.png" xlink:type="simple" xlink:show="embed" xlink:actuate="onLoad"/></draw:frame></text:p>
      <text:p text:style-name="Horizontal_20_Line"/>
      <text:p text:style-name="Text_20_body"><text:a xlink:type="simple" xlink:href="https://wiki.qg-moessingen.de/faecher:informatik:mittelstufe:robot:arbeitsauftraege:ab2:start" text:style-name="Internet_20_link" text:visited-style-name="Visited_20_Internet_20_Link">&lt;&lt;&lt; Zurück zu Level 2</text:a> | <text:span text:style-name="Strong_20_Emphasis">Level 3</text:span> | <text:a xlink:type="simple" xlink:href="https://wiki.qg-moessingen.de/faecher:informatik:mittelstufe:robot:arbeitsauftraege:ab4:start" text:style-name="Internet_20_link" text:visited-style-name="Visited_20_Internet_20_Link">Weiter zu Level 4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3:start</dc:title>
  </office:meta>
</office:document-meta>
</file>