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 svg:rel-width="100%" svg:height="0cm"><draw:image xlink:href="/srv/schools/qgm/public_www/wiki/data/media/faecher/informatik/mittelstufe/robot/arbeitsauftraege/ab1/robot1.png" xlink:type="simple" xlink:show="embed" xlink:actuate="onLoad"/></draw:frame></text:p>
      <text:p text:style-name="Text_20_body"><text:span text:style-name="Strong_20_Emphasis">1.</text:span> Lade die Rohfassung des Robot-Projekts (ReaktorRobot_Szenario_Roh) herunter und benenne
den Ordner um (z.B. in ReaktorRobot_Arbeitsfassung). Lade anschließend das Szenario in Greenfoot.</text:p>
      <text:list text:style-name="List_20_1" text:continue-numbering="false">
        <text:list-item>
          <text:p text:style-name="List_20_1_Content_First"> Steuere den Roboter AB1 mit passenden Befehlen aus dem Kontextmenu (Rechtsmausklick) so, dass er gegen eine Wand läuft.</text:p>
        </text:list-item>
        <text:list-item>
          <text:p text:style-name="List_20_1_Content_Last"> Steuere den Roboter AB1 mit passenden Befehlen so, dass er alle drei Schrauben im Raum links oben aufnimmt. Lasse ihn auch mal gegen eine Wand laufen. Sorge dafür, dass der Roboter anschließend eine dieser Schrauben wieder ablegt</text:p>
        </text:list-item>
      </text:list>
      <text:p text:style-name="Text_20_body"><draw:frame draw:style-name="mediaright" draw:name="1" text:anchor-type="paragraph" draw:z-index="1" svg:width="" svg:rel-width="100%" svg:height="0cm"><draw:image xlink:href="/srv/schools/qgm/public_www/wiki/data/media/faecher/informatik/mittelstufe/robot/arbeitsauftraege/ab1/kontext.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2" text:anchor-type="paragraph" draw:z-index="2" svg:width="13.229166666667cm" svg:height="13.229166666667cm"><draw:image xlink:href="/srv/schools/qgm/public_www/wiki/data/media/faecher/informatik/mittelstufe/robot/arbeitsauftraege/ab1/leveltest.png" xlink:type="simple" xlink:show="embed" xlink:actuate="onLoad"/></draw:frame></text:p><text:p text:style-name="Text_20_body">Nimm mit dem rechten Roboter durch Aufruf der richtigen Befehle im
Kontextmenü zwei der vier Schrauben auf und laufe zum Portal.</text:p><text:p text:style-name="Text_20_body">Da es ein weiter Weg ist, wird deine Energie nicht reichen. Sammle
deswegen auch Akkus unterwegs auf und benutze sie.</text:p></table:table-cell></table:table-row></table:table></draw:text-box></draw:frame></text:p>
      <text:p text:style-name="Horizontal_20_Line"/>
      <text:p text:style-name="Text_20_body"><text:a xlink:type="simple" xlink:href="https://wiki.qg-moessingen.de/faecher:informatik:mittelstufe:robot:arbeitsauftraege:start" text:style-name="Internet_20_link" text:visited-style-name="Visited_20_Internet_20_Link">&lt;&lt;&lt; Kapitelübersicht</text:a> | <text:span text:style-name="Strong_20_Emphasis">Level 1</text:span> | <text:a xlink:type="simple" xlink:href="https://wiki.qg-moessingen.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1:start</dc:title>
  </office:meta>
</office:document-meta>
</file>